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deurkozijn naar een raamkozijn op het perceel Eschberg 21, 3825 B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deurkozijn naar een raamkozijn op het perceel Eschberg 21, 3825 BG Amersfoort</text:span>
          </text:p>
            <text:p text:style-name="common-al">De Gemeente Amersfoort heeft op 01-10-2024 een aanvraag voor een omgevingsvergunning ontvangen voor het vervangen van het deurkozijn naar een raamkozijn op het perceel Eschberg 21, 3825 BG Amersfoort, met kenmerk CLZ-000173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95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5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5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343</meta:user-defined>
    <dc:language>nl</dc:language>
    <meta:user-defined meta:name="OVERHEIDop.locatietype/OVERHEIDop.gebiedsmarkering">Punt</meta:user-defined>
    <meta:user-defined meta:name="DC.title">Ontvangen aanvraag omgevingsvergunning voor het vervangen van het deurkozijn naar een raamkozijn op het perceel Eschberg 21, 3825 BG Amersfoor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59</meta:user-defined>
    <meta:user-defined meta:name="OVERHEIDop.GmbID/DC.identifier">gmb-2024-426959</meta:user-defined>
    <meta:user-defined meta:name="OVERHEIDop.versieInformatie"/>
  </office:meta>
</office:document-meta>
</file>