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. Boshouwerlaan 8-12-19 P. Roselaersplein 9-14 Dr Poelsstr 18 Slakkenstraat 23-41-47-53-57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860</text:span>
          </text:p>
            <text:p text:style-name="common-al">
            <text:span text:style-name="nadrukvet">Adres : B. Boshouwerlaan 8-12-19 P. Roselaersplein 9-14 Dr Poelsstr 18 Slakkenstraat 23-41-47-53-57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95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860</meta:user-defined>
    <meta:user-defined meta:name="DCTERMS.abstract">Betreft: melding op locatie B. Boshouwerlaan 8-12-19 P. Roselaersplein 9-14 Dr Poelsstr 18 Slakkenstraat 23-41-47-53-57</meta:user-defined>
    <dc:language>nl</dc:language>
    <meta:user-defined meta:name="OVERHEIDop.locatietype/OVERHEIDop.gebiedsmarkering">Vlak</meta:user-defined>
    <meta:user-defined meta:name="DC.title">B. Boshouwerlaan 8-12-19 P. Roselaersplein 9-14 Dr Poelsstr 18 Slakkenstraat 23-41-47-53-57. Kennisgeving ingediende sloopmelding: het saneren van asbe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54</meta:user-defined>
    <meta:user-defined meta:name="OVERHEIDop.GmbID/DC.identifier">gmb-2024-426954</meta:user-defined>
    <meta:user-defined meta:name="OVERHEIDop.versieInformatie"/>
  </office:meta>
</office:document-meta>
</file>