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jk de Brabander 180, 4506 JD Cadzand, Wijk de Brabander 152, 4506 JD Cadzand, Wijk de Brabander 153, 4506 JD Cadzand, Wijk de Brabander 154, 4506 JD Cadzand, Wijk de Brabander 15</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Wijk de Brabander 152  t/ 186 te Cadzand</text:p>
            <text:p text:style-name="common-al">Burgemeester en wethouders van Sluis maken bekend dat de volgende omgevingsvergunning is verleend voor: </text:p>
            <text:list text:style-name="id1-3-2-1-1-3">
              <text:list-item text:style-override="id1-3-2-1-1-3-1">
                <text:number>•</text:number>
                <text:p text:style-name="al"> het stucen van de gevelplaten op het adres Wijk de Brabander 152 t/m 186  te  Cadzand, datum verzending besluit: 07-10-2024 (CLZ-0000544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695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5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5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4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Wijk de Brabander 180, 4506 JD Cadzand, Wijk de Brabander 152, 4506 JD Cadzand, Wijk de Brabander 153, 4506 JD Cadzand, Wijk de Brabander 154, 4506 JD Cadzand, Wijk de Brabander 15</meta:user-defined>
    <meta:user-defined meta:name="DCTERMS.W3CDTF/DCTERMS.available">2024-10-17</meta:user-defined>
    <meta:user-defined meta:name="DCTERMS.W3CDTF/OVERHEIDop.jaargang">2024</meta:user-defined>
    <meta:user-defined meta:name="OVERHEIDop.publicationIssue">426952</meta:user-defined>
    <meta:user-defined meta:name="OVERHEIDop.GmbID/DC.identifier">gmb-2024-426952</meta:user-defined>
    <meta:user-defined meta:name="OVERHEIDop.versieInformatie"/>
  </office:meta>
</office:document-meta>
</file>