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b446d9e-8f30-4f17-891a-e2f1c5cac101.png" manifest:media-type="image/x-eps"/>
  <manifest:file-entry manifest:full-path="Pictures/situatieschetsdefi4de956b6-d8dd-4094-b4ad-b19e880f0c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in Kroonjuweel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in de Kroonjuweel te Vlissingen ter hoogte van huisnummer 12.</text:p>
            <text:p text:style-name="common-al"/>
            <text:p text:style-name="tussenkopcur">2. Aanleiding </text:p>
            <text:p text:style-name="common-al">De gemeente heeft een verzoek gehad van Stichting Werkgroep Gehandicapten Walcheren voor het aanwijzen en inrichten van een gehandicaptenparkeerplaats voor bezoekers van de school en omgeving die in het bezit zijn van een gehandicaptenparkeerkaart en zich slechts met grote moeite over korte afstand te voet kunnen bewegen in de Kroonjuweel te Vlissingen.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text:p>
            <text:p text:style-name="common-al">verwijderen van voorzieningen ter regeling van het verkeer, indien die leiden tot een beperking of uitbreiding van het aantal categorieën weggebruikers dat van een weg of weggedeelte gebruik kan maken; </text:p>
            <text:p text:style-name="common-al">4. artikel 12 van het BABW over het plaatsen en verwijderen van de in dit artikel genoemde verkeers- tekens moet gebeuren via een verkeersbesluit; </text:p>
            <text:p text:style-name="common-al">5. artikel 14 van het BABW wordt de plaatsing van onderborden, zoals bedoeld in artikel 8, lid 2 en </text:p>
            <text:p text:style-name="common-al">lid 3 van het BABW, in dit verkeersbesluit tot uitdrukking gebracht; </text:p>
            <text:p text:style-name="common-al">6. artikel 24 van het BABW is overleg gepleegd met de politie;</text:p>
            <text:p text:style-name="common-al">7.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p text:style-name="tussenkopcur">4. Motivering</text:p>
            <text:p text:style-name="common-al"/>
            <text:p text:style-name="common-al">
            <text:span text:style-name="nadrukvet"/>
            <text:span text:style-name="nadrukondlijn">Overwegende dat:</text:span>
          </text:p>
            <text:p text:style-name="common-al">1. dat een aanvraag is ingediend voor een algemene gehandicaptenparkeerplaats in de Kroonjuweel; </text:p>
            <text:p text:style-name="common-al">2. dat het wenselijk is dat gehandicapte/invalide bezoekers de mogelijkheid hebben om in de directe nabijheid van de school te parkeren;</text:p>
            <text:p text:style-name="common-al">3. dat er binnen een straal van 100 m van de school onvoldoende vrije parkeerruimte beschikbaar is;</text:p>
            <text:p text:style-name="common-al">4. dat er voor het aanwijzen van een gereserveerde gehandicaptenparkeerplaats een verkeersbesluit genomen dient te worden;</text:p>
            <text:p text:style-name="common-al">5. dat er overleg heeft plaatsgevonden met de politie Zeeland en dat er geen bezwaar is voor het realiseren van een gehandicaptenparkeerplaats;</text:p>
            <text:p text:style-name="common-al">6. dat met dit besluit de veiligheid op de weg is verzekerd en weggebruikers en passagiers zijn beschermd;</text:p>
            <text:p text:style-name="common-al">7. dat de voornoemde locatie binnen de bebouwde kom ligt van en in beheer is bij de gemeente Vlissingen;</text:p>
            <text:p text:style-name="common-al"/>
            <text:p text:style-name="common-al">
            <text:span text:style-name="nadrukondlijn">Kanttekeningen </text:span>
          </text:p>
            <text:p text:style-name="common-al">Het inrichten van de gehandicaptenparkeerplaats betekent dat de overige verkeersdeelnemers niet op deze plaats kunnen parkeren. Deze verkeersdeelnemers kunnen naar een andere beschikbare parkeerplaats in de wijk uitwijken. </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in de Kroonjuweel te Vlissingen ter hoogte van huisnummer 12.</text:p>
            <text:p text:style-name="common-al"/>
            <text:p text:style-name="tussenkopcur">7. Ondertekening </text:p>
            <text:p text:style-name="common-al">Aldus vastgesteld door burgemeester en wethouders van Vlissingen, </text:p>
            <text:p text:style-name="common-al">7 oktober 2024</text:p>
            <text:p text:style-name="common-al"/>
            <text:p text:style-name="common-al">
            <draw:frame><draw:text-box><text:section text:name="plaatje_id1-3-2-2-1-47-1" text:style-name="plaatje">
              <text:p text:style-name="illustratie_id1-3-2-2-1-47-1-1"><draw:frame draw:style-name="illustratie_id1-3-2-2-1-47-1-1" text:anchor-type="paragraph" svg:width="47.400000000000006mm" svg:height="22mm"><draw:image xlink:href="Pictures/afb1i8b446d9e-8f30-4f17-891a-e2f1c5cac101.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draw:frame><draw:text-box><text:section text:name="plaatje_id1-3-2-2-1-52-1" text:style-name="plaatje">
              <text:p text:style-name="illustratie_id1-3-2-2-1-52-1-1"><draw:frame draw:style-name="illustratie_id1-3-2-2-1-52-1-1" text:anchor-type="paragraph" svg:width="153mm" svg:height="90.35660377358491mm"><draw:image xlink:href="Pictures/situatieschetsdefi4de956b6-d8dd-4094-b4ad-b19e880f0c7d.jpg" xlink:type="simple"/></draw:frame></text:p>
            </text:section></draw:text-box></draw:frame>
          </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69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 Kroonjuw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in Kroonjuweel te Vlissingen</meta:user-defined>
    <meta:user-defined meta:name="DCTERMS.W3CDTF/DCTERMS.available">2024-10-09</meta:user-defined>
    <meta:user-defined meta:name="DCTERMS.W3CDTF/OVERHEIDop.jaargang">2024</meta:user-defined>
    <meta:user-defined meta:name="OVERHEIDop.publicationIssue">426940</meta:user-defined>
    <meta:user-defined meta:name="OVERHEIDop.GmbID/DC.identifier">gmb-2024-426940</meta:user-defined>
    <meta:user-defined meta:name="OVERHEIDop.versieInformatie"/>
  </office:meta>
</office:document-meta>
</file>