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talen kozijnen in de gevels aan de Emmakade 57, 8921 AG Leeuwarden (OV-2024-0040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stalen kozijnen in de gevels aan de Emmakade 57, 8921 AG Leeuwarden. Bij ons geregistreerd onder kenmerk: OV-2024-004056. De verzenddatum van de omgevingsvergunning is 0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9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56</meta:user-defined>
    <dc:language>nl</dc:language>
    <meta:user-defined meta:name="OVERHEIDop.locatietype/OVERHEIDop.gebiedsmarkering">Punt</meta:user-defined>
    <meta:user-defined meta:name="DC.title">Verleende omgevingsvergunning voor het vervangen van de stalen kozijnen in de gevels aan de Emmakade 57, 8921 AG Leeuwarden (OV-2024-004056)</meta:user-defined>
    <meta:user-defined meta:name="DCTERMS.W3CDTF/DCTERMS.available">2024-10-09</meta:user-defined>
    <meta:user-defined meta:name="DCTERMS.W3CDTF/OVERHEIDop.jaargang">2024</meta:user-defined>
    <meta:user-defined meta:name="OVERHEIDop.publicationIssue">426939</meta:user-defined>
    <meta:user-defined meta:name="OVERHEIDop.GmbID/DC.identifier">gmb-2024-426939</meta:user-defined>
    <meta:user-defined meta:name="OVERHEIDop.versieInformatie"/>
  </office:meta>
</office:document-meta>
</file>