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definitief besluit vergunning archeologisch rijksmonument - Driebergen-Rijsenburg D830 (Rijksmonumentnummer 45506), het slopen van twee schuren, het bouwen van twee schuren, het opbrengen van grond, het graven van funderingssleuven, het graven van een rioolsleuf, 1477323, 3 oktober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Utrechtse Heuvelrug maken bekend dat zij van de minister van Onderwijs, Cultuur en Wetenschap het hieronder genoemde definitief besluit hebben ontvangen voor het archeologisch Rijksmonument:</text:p>
            <text:p text:style-name="common-al"/>
            <text:p text:style-name="common-al">- Driebergen-Rijsenburg D830 (Rijksmonumentnummer 45506), het slopen van twee schuren, het bouwen van twee schuren, het opbrengen van grond, het graven van funderingssleuven, het graven van een rioolsleuf, 1477323, 3 oktober 2024</text:p>
            <text:p text:style-name="common-al"/>
            <text:p text:style-name="common-al">Eenieder die een zienswijze heeft ingediend tegen het ontwerpbesluit en belanghebbenden die het niet eens zijn met deze beslissing (=beschikking) kunnen ingevolge de hoofdstukken 6 en 7 van de Algemene wet bestuursrecht een gemotiveerd beroepschrift indienen bij de rechtbank Midden-Nederland, afdeling bestuursrecht, bodemzaken, Postbus 16005, 3500 DA in Utrecht. Dit beroepschrift moet binnen zes weken na dagtekening van de beschikking worden ingediend. Het fysiek inzien van stukken kan op maandagmiddag en vrijdagochtend. U kunt hiervoor een afspraak maken via de website of telefonisch contact opnemen met de gemeente via het telnr. (0343) 56 56 00. De stukken zijn ook digitaal in te zien bij de publicatie op www.officielebekendmakingen.nl. Voor vragen of toelichting zijn wij telefonisch bereikbaar via (0343) 56 56 65 op maandag t/m donder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693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3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3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definitief besluit vergunning archeologisch rijksmonument - Driebergen-Rijsenburg D830 (Rijksmonumentnummer 45506), het slopen van twee schuren, het bouwen van twee schuren, het opbrengen van grond, het graven van funderingssleuven, het graven van een rioolsleuf, 1477323, 3 oktober 2024</meta:user-defined>
    <meta:user-defined meta:name="DCTERMS.W3CDTF/DCTERMS.available">2024-10-09</meta:user-defined>
    <meta:user-defined meta:name="DCTERMS.W3CDTF/OVERHEIDop.jaargang">2024</meta:user-defined>
    <meta:user-defined meta:name="OVERHEIDop.externeBijlage">Zienswijze Sterkenburg ontwerpbesluit|exb-2024-38473</meta:user-defined>
    <meta:user-defined meta:name="OVERHEIDop.externeBijlage">PvE_ondertekend|exb-2024-38474</meta:user-defined>
    <meta:user-defined meta:name="OVERHEIDop.externeBijlage">Rapport ruimtelijke onderbouwing|exb-2024-38475</meta:user-defined>
    <meta:user-defined meta:name="OVERHEIDop.externeBijlage">Reactie zienswijze|exb-2024-38476</meta:user-defined>
    <meta:user-defined meta:name="OVERHEIDop.externeBijlage">Scan 5|exb-2024-38477</meta:user-defined>
    <meta:user-defined meta:name="OVERHEIDop.externeBijlage">Tekening constructie|exb-2024-38478</meta:user-defined>
    <meta:user-defined meta:name="OVERHEIDop.externeBijlage">Tekeningen Definitief ontwerp|exb-2024-38479</meta:user-defined>
    <meta:user-defined meta:name="OVERHEIDop.externeBijlage">Besluit|exb-2024-38480</meta:user-defined>
    <meta:user-defined meta:name="OVERHEIDop.publicationIssue">426938</meta:user-defined>
    <meta:user-defined meta:name="OVERHEIDop.GmbID/DC.identifier">gmb-2024-426938</meta:user-defined>
    <meta:user-defined meta:name="OVERHEIDop.versieInformatie"/>
  </office:meta>
</office:document-meta>
</file>