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3e Duin- en Bollen Vierdaagse 2024 op 12 oktober 2024 aan (start)locatie Andreasplein e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start)locatie Andreasplein en Princestraat in Katwijk e.o. </text:p>
                  </table:table-cell>
                  <table:table-cell table:style-name="entry" table:number-rows-spanned="1" table:number-columns-spanned="1">
                    <text:p text:style-name="table_al">3e Duin- en Bollen Vierdaagse 2024 op 12 oktober 2024 van 08.00 uur tot 17.30 uur. </text:p>
                  </table:table-cell>
                  <table:table-cell table:style-name="entry" table:number-rows-spanned="1" table:number-columns-spanned="1">
                    <text:p text:style-name="table_al">01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3e Duin- en Bollen Vierdaagse 2024 op 12 oktober 2024 aan (start)locatie Andreasplein en Princestraat te Kat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27</meta:user-defined>
    <meta:user-defined meta:name="OVERHEIDop.GmbID/DC.identifier">gmb-2024-426927</meta:user-defined>
    <meta:user-defined meta:name="OVERHEIDop.versieInformatie"/>
  </office:meta>
</office:document-meta>
</file>