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ud-Loosdrechtsedijk 110a, 1231ND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oktober 2024 een omgevingsvergunning verleend voor het bouwen van een woning op locatie Oud-Loosdrechtsedijk 110a, 1231ND Loosdrecht met zaaknummer Z2024-00000907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90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2692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2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2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07</meta:user-defined>
    <meta:user-defined meta:name="DCTERMS.abstract">Betreft: Beschikking op aanvraag op locatie Oud-Loosdrechtsedijk 110a, 1231ND Loosdrecht. Startdatum:27 augustus 2024 datum besluit: 2 oktober 202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Oud-Loosdrechtsedijk 110a, 1231ND Loosdrech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926</meta:user-defined>
    <meta:user-defined meta:name="OVERHEIDop.GmbID/DC.identifier">gmb-2024-426926</meta:user-defined>
    <meta:user-defined meta:name="OVERHEIDop.versieInformatie"/>
  </office:meta>
</office:document-meta>
</file>