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Rietvenseweg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Rietvenseweg 5 te Boekel, datum ontvangen 2 mei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Rietvenseweg 5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692</meta:user-defined>
    <meta:user-defined meta:name="OVERHEIDop.GmbID/DC.identifier">gmb-2024-42692</meta:user-defined>
    <meta:user-defined meta:name="OVERHEIDop.versieInformatie"/>
  </office:meta>
</office:document-meta>
</file>