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rpark 120, 4356 GP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4 is een aanvraag ontvangen voor het realiseren van een inrit op locatie Oosterpark 120, 4356 GP Oostkapelle. De aanvraag is geregistreerd onder zaaknummer Z2024-000019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oktober 2024 en neemt daarover waarschijnlijk voor 1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691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37</meta:user-defined>
    <meta:user-defined meta:name="DCTERMS.abstract">Betreft: Aanvraag vergunning op locatie Oosterpark 120, 4356 GP Oostkapelle</meta:user-defined>
    <dc:language>nl</dc:language>
    <meta:user-defined meta:name="OVERHEIDop.locatietype/OVERHEIDop.gebiedsmarkering">Vlak</meta:user-defined>
    <meta:user-defined meta:name="DC.title">Kennisgeving ontvangst aanvraag omgevingsvergunning, Oosterpark 120, 4356 GP Oostkapell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11</meta:user-defined>
    <meta:user-defined meta:name="OVERHEIDop.GmbID/DC.identifier">gmb-2024-426911</meta:user-defined>
    <meta:user-defined meta:name="OVERHEIDop.versieInformatie"/>
  </office:meta>
</office:document-meta>
</file>