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nweg 119F, 4374 ED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4 is een aanvraag ontvangen voor het plaatsen van een kap op de woning op locatie Duinweg 119F, 4374 ED Zoutelande. De aanvraag is geregistreerd onder zaaknummer Z2024-0000190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oktober 2024 en neemt daarover waarschijnlijk voor 27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690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0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0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05</meta:user-defined>
    <meta:user-defined meta:name="DCTERMS.abstract">Betreft: Aanvraag vergunning op locatie Duinweg 119F, 4374 ED Zoutelande</meta:user-defined>
    <dc:language>nl</dc:language>
    <meta:user-defined meta:name="OVERHEIDop.locatietype/OVERHEIDop.gebiedsmarkering">Vlak</meta:user-defined>
    <meta:user-defined meta:name="DC.title">Kennisgeving ontvangst aanvraag omgevingsvergunning, Duinweg 119F, 4374 ED Zoutelan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909</meta:user-defined>
    <meta:user-defined meta:name="OVERHEIDop.GmbID/DC.identifier">gmb-2024-426909</meta:user-defined>
    <meta:user-defined meta:name="OVERHEIDop.versieInformatie"/>
  </office:meta>
</office:document-meta>
</file>