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oolstraat 13, 4354 AJ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is een aanvraag ontvangen voor het kappen van een boom op locatie Schoolstraat 13, 4354 AJ Vrouwenpolder. De aanvraag is geregistreerd onder zaaknummer Z2024-0000189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oktober 2024 en neemt daarover waarschijnlijk voor 26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690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0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0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95</meta:user-defined>
    <meta:user-defined meta:name="DCTERMS.abstract">Betreft: Aanvraag vergunning op locatie Schoolstraat 13, 4354 AJ Vrouwenpolder</meta:user-defined>
    <dc:language>nl</dc:language>
    <meta:user-defined meta:name="OVERHEIDop.locatietype/OVERHEIDop.gebiedsmarkering">Vlak</meta:user-defined>
    <meta:user-defined meta:name="DC.title">Kennisgeving ontvangst aanvraag omgevingsvergunning, Schoolstraat 13, 4354 AJ Vrouwenpolde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08</meta:user-defined>
    <meta:user-defined meta:name="OVERHEIDop.GmbID/DC.identifier">gmb-2024-426908</meta:user-defined>
    <meta:user-defined meta:name="OVERHEIDop.versieInformatie"/>
  </office:meta>
</office:document-meta>
</file>