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ijkweg 15, 9905TD Holwierd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7 oktober 2024 een besluit genomen op de aanvraag met zaaknummer Z2024-00001787 voor het realiseren van een 3e Bed and Breakfast kamer en 6 camperplaatsen op de locatie Dijkweg 15, 9905TD Holwierd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69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87</meta:user-defined>
    <meta:user-defined meta:name="DCTERMS.abstract">7 oktober 2024 verleend voor het realiseren van een 3e Bed and Breakfast kamer en 6 camperplaatsen op de locatie Dijkweg 15, 9905TD Holwierde.</meta:user-defined>
    <dc:language>nl</dc:language>
    <meta:user-defined meta:name="DC.title">Kennisgeving besluit op aanvraag omgevingsvergunning (BOPA) Dijkweg 15, 9905TD Holwierde</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8456</meta:user-defined>
    <meta:user-defined meta:name="OVERHEIDop.publicationIssue">426906</meta:user-defined>
    <meta:user-defined meta:name="OVERHEIDop.GmbID/DC.identifier">gmb-2024-426906</meta:user-defined>
    <meta:user-defined meta:name="OVERHEIDop.versieInformatie"/>
  </office:meta>
</office:document-meta>
</file>