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lauwe Reiger 1, 4356 DD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is een aanvraag ontvangen voor het realiseren van een recreatief nachtverblijf op locatie Blauwe Reiger 1, 4356 DD Oostkapelle. De aanvraag is geregistreerd onder zaaknummer Z2024-0000194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oktober 2024 en neemt daarover waarschijnlijk voor 2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690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46</meta:user-defined>
    <meta:user-defined meta:name="DCTERMS.abstract">Betreft: Aanvraag vergunning op locatie Blauwe Reiger 1, 4356 DD Oostkapelle</meta:user-defined>
    <dc:language>nl</dc:language>
    <meta:user-defined meta:name="OVERHEIDop.locatietype/OVERHEIDop.gebiedsmarkering">Vlak</meta:user-defined>
    <meta:user-defined meta:name="DC.title">Kennisgeving ontvangst aanvraag omgevingsvergunning, Blauwe Reiger 1, 4356 DD Oostkapell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02</meta:user-defined>
    <meta:user-defined meta:name="OVERHEIDop.GmbID/DC.identifier">gmb-2024-426902</meta:user-defined>
    <meta:user-defined meta:name="OVERHEIDop.versieInformatie"/>
  </office:meta>
</office:document-meta>
</file>