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nologisch afwijken van het bestemmingsplan in verband met project met projectomschrijving ‘vernieuwing Gerrit Krolbrug, aanlandingen en directe omgeving’ aan Gerrit Krolbrug, kadastraal bekend GNG, sectie A perceel 1055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rrit Krolbrug, kadastraal bekend GNG, sectie A perceel 10556 te Groningen</text:p>
                  </table:table-cell>
                  <table:table-cell table:style-name="entry" table:number-rows-spanned="1" table:number-columns-spanned="1"/>
                  <table:table-cell table:style-name="entry" table:number-rows-spanned="1" table:number-columns-spanned="1">
                    <text:p text:style-name="table_al">planologisch afwijken bestemmingsplan in verband met project met projectomschrijving ‘vernieuwing Gerrit Krolbrug, aanlandingen en directe omgeving’ (verzenddatum 03-10-2024, dossiernummer 202378281)</text:p>
                    <text:p text:style-name="table_al">Tegen het ontwerpbesluit zijn wel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11 oktober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8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281</meta:user-defined>
    <dc:language>nl</dc:language>
    <meta:user-defined meta:name="OVERHEIDop.locatietype/OVERHEIDop.gebiedsmarkering">Weg</meta:user-defined>
    <meta:user-defined meta:name="DC.title">Toestemming voor het planologisch afwijken van het bestemmingsplan in verband met project met projectomschrijving ‘vernieuwing Gerrit Krolbrug, aanlandingen en directe omgeving’ aan Gerrit Krolbrug, kadastraal bekend GNG, sectie A perceel 10556 te Groningen</meta:user-defined>
    <meta:user-defined meta:name="OVERHEIDop.datumEindeReactietermijn">2024-11-22</meta:user-defined>
    <meta:user-defined meta:name="OVERHEIDop.TilID/OVERHEIDop.terinzageleggingOP">til-2024-30292</meta:user-defined>
    <meta:user-defined meta:name="DCTERMS.W3CDTF/DCTERMS.available">2024-10-10</meta:user-defined>
    <meta:user-defined meta:name="DCTERMS.W3CDTF/OVERHEIDop.jaargang">2024</meta:user-defined>
    <meta:user-defined meta:name="OVERHEIDop.publicationIssue">426898</meta:user-defined>
    <meta:user-defined meta:name="OVERHEIDop.GmbID/DC.identifier">gmb-2024-426898</meta:user-defined>
    <meta:user-defined meta:name="OVERHEIDop.versieInformatie"/>
  </office:meta>
</office:document-meta>
</file>