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mburgseweg 51, 4357 NE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4 is een aanvraag ontvangen voor het realiseren van een privé-begraafplaats op locatie Domburgseweg 51, 4357 NE Domburg. De aanvraag is geregistreerd onder zaaknummer Z2024-000019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oktober 2024 en neemt daarover waarschijnlijk voor 29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689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33</meta:user-defined>
    <meta:user-defined meta:name="DCTERMS.abstract">Betreft: Aanvraag vergunning op locatie Domburgseweg 51, 4357 NE Domburg</meta:user-defined>
    <dc:language>nl</dc:language>
    <meta:user-defined meta:name="OVERHEIDop.locatietype/OVERHEIDop.gebiedsmarkering">Vlak</meta:user-defined>
    <meta:user-defined meta:name="DC.title">Kennisgeving ontvangst aanvraag omgevingsvergunning, Domburgseweg 51, 4357 NE Dombur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92</meta:user-defined>
    <meta:user-defined meta:name="OVERHEIDop.GmbID/DC.identifier">gmb-2024-426892</meta:user-defined>
    <meta:user-defined meta:name="OVERHEIDop.versieInformatie"/>
  </office:meta>
</office:document-meta>
</file>