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betreedbaar inkoopstation en 2 compact trafostations , Heernesse 10, 2635D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nieuw betreedbaar inkoopstation en 2 compact trafostations op locatie Heernesse 10, 2635D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oktober 2024. De gemeente neemt daarover waarschijnlijk voor 28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68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1</meta:user-defined>
    <meta:user-defined meta:name="DCTERMS.abstract">Betreft: Aanvraag op locatie Heernesse 10, 2635DK Den Hoorn</meta:user-defined>
    <dc:language>nl</dc:language>
    <meta:user-defined meta:name="OVERHEIDop.locatietype/OVERHEIDop.gebiedsmarkering">Vlak</meta:user-defined>
    <meta:user-defined meta:name="DC.title">Aanvraag vergunning voor het plaatsen van een nieuw betreedbaar inkoopstation en 2 compact trafostations , Heernesse 10, 2635DK Den Hoor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91</meta:user-defined>
    <meta:user-defined meta:name="OVERHEIDop.GmbID/DC.identifier">gmb-2024-426891</meta:user-defined>
    <meta:user-defined meta:name="OVERHEIDop.versieInformatie"/>
  </office:meta>
</office:document-meta>
</file>