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rné 2 t/m 56, 4374 DB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een aanvraag ontvangen voor het verbouwen van het woonzorgcentrum op locatie Borné 2 t/m 56, 4374 DB Zoutelande. De aanvraag is geregistreerd onder zaaknummer Z2024-000019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oktober 2024 en neemt daarover waarschijnlijk voor 29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8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31</meta:user-defined>
    <meta:user-defined meta:name="DCTERMS.abstract">Betreft: Aanvraag vergunning op locatie Borné 2 t/m 56, 4374 DB Zoutelande</meta:user-defined>
    <dc:language>nl</dc:language>
    <meta:user-defined meta:name="OVERHEIDop.locatietype/OVERHEIDop.gebiedsmarkering">Vlak</meta:user-defined>
    <meta:user-defined meta:name="DC.title">Kennisgeving ontvangst aanvraag omgevingsvergunning, Borné 2 t/m 56, 4374 DB Zoutelan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89</meta:user-defined>
    <meta:user-defined meta:name="OVERHEIDop.GmbID/DC.identifier">gmb-2024-426889</meta:user-defined>
    <meta:user-defined meta:name="OVERHEIDop.versieInformatie"/>
  </office:meta>
</office:document-meta>
</file>