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wijzigen van de winkel en wonen naar 2 wooneenheden aan Tramsingel 102 4814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winkel en wonen naar 2 wooneenheden aan Tramsingel 102 4814AG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9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0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88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067</meta:user-defined>
    <meta:user-defined meta:name="DCTERMS.abstract">het wijzigen van de winkel en wonen naar 2 wooneenhe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winkel en wonen naar 2 wooneenheden aan Tramsingel 102 4814AG Bred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85</meta:user-defined>
    <meta:user-defined meta:name="OVERHEIDop.GmbID/DC.identifier">gmb-2024-426885</meta:user-defined>
    <meta:user-defined meta:name="OVERHEIDop.versieInformatie"/>
  </office:meta>
</office:document-meta>
</file>