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514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Moerbeistraat 29 2321DJ Leiden</text:p>
            <text:p text:style-name="common-al">
            <text:span text:style-name="nadrukvet">Omschrijving:</text:span> container thv Moerbeistraat 2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8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514</meta:user-defined>
    <meta:user-defined meta:name="DCTERMS.abstract">Container moerbeistraat 29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6880</meta:user-defined>
    <meta:user-defined meta:name="OVERHEIDop.GmbID/DC.identifier">gmb-2024-426880</meta:user-defined>
    <meta:user-defined meta:name="OVERHEIDop.versieInformatie"/>
  </office:meta>
</office:document-meta>
</file>