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bestuursdwang voor het verwijderen van een barbecue aan Chopinlaa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de Chopinlaan in de Delft (2625 xx) staat een barbecue in de openbare ruimte. Dit is in strijd met de APV Delft, artikel 2:7, lid 3 in samenhang met het 18e uitvoeringsbesluit sub 23a APV Delft. Het voorwerp is inmiddels voorzien van een waarschuwingssticker. Vóór 20-10-2024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Voor eventuele vragen kunt u contact opnemen met de gemeente via telefoon 14015. Belanghebbenden kunnen vóór 24-11-2024 een bezwaarschrift tegen het besluit indienen bij het college van B&amp;W, Postbus 78, 2600 ME Delft onder vermelding van ‘bezwaarschrift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68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het verwijderen van een barbecue aan Chopinlaan te Delf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874</meta:user-defined>
    <meta:user-defined meta:name="OVERHEIDop.GmbID/DC.identifier">gmb-2024-426874</meta:user-defined>
    <meta:user-defined meta:name="OVERHEIDop.versieInformatie"/>
  </office:meta>
</office:document-meta>
</file>