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een prémantelzorgfunctie in een bijgebouw aan Donk 4A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4 een omgevingsvergunning DSO verleend. De gemeente geeft hiermee toestemming voor het afwijken van regels in het omgevingsplan voor een prémantelzorgfunctie in een bijgebouw aan Donk 4A 5512NK Vessem. Het kenmerk van de gemeente voor deze zaak is 077051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8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175</meta:user-defined>
    <meta:user-defined meta:name="DCTERMS.abstract">afwijken van regels in het omgevingsplan voor</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een prémantelzorgfunctie in een bijgebouw aan Donk 4A 5512NK Vessem</meta:user-defined>
    <meta:user-defined meta:name="DCTERMS.W3CDTF/DCTERMS.available">2024-10-09</meta:user-defined>
    <meta:user-defined meta:name="DCTERMS.W3CDTF/OVERHEIDop.jaargang">2024</meta:user-defined>
    <meta:user-defined meta:name="OVERHEIDop.publicationIssue">426873</meta:user-defined>
    <meta:user-defined meta:name="OVERHEIDop.GmbID/DC.identifier">gmb-2024-426873</meta:user-defined>
    <meta:user-defined meta:name="OVERHEIDop.versieInformatie"/>
  </office:meta>
</office:document-meta>
</file>