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er op grond van de Archiefverordening regels kunnen worden gesteld over de aanwijzing van de archiefbewaarplaats, de beheerder, het beheer van de archiefbewaarplaats en het beheer van de archiefbescheiden van de gemeentelijke organen voor zover deze documenten niet zijn overgebracht naar de archiefbewaarplaats;</text:p>
            <text:p text:style-name="al"/>
            <text:p text:style-name="al">
            <text:span text:style-name="nadrukvet">Gelet op</text:span>
          </text:p>
            <text:p text:style-name="al">artikel 7 van de Archiefverordening;</text:p>
            <text:p text:style-name="al"/>
            <text:p text:style-name="al">
            <text:span text:style-name="nadrukvet">Besluit</text:span>
          </text:p>
            <text:p text:style-name="al">vast te stellen het <text:span text:style-name="nadrukvet">Besluit Informatiebeheer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Dit besluit verstaat onder;</text:p>
                <text:list text:style-name="id1-3-2-2-1-2-1-3">
                  <text:list-item text:style-override="id1-3-2-2-1-2-1-3-1">
                    <text:number>a.</text:number>
                    <text:p text:style-name="al">
                    <text:span text:style-name="nadrukvet">archiefverordening:</text:span> de in de artikelen 30, eerste lid, 32 van de wet bedoelde verordening, vastgesteld bij besluit van de gemeenteraad d.d. ...;</text:p>
                  </text:list-item>
                  <text:list-item text:style-override="id1-3-2-2-1-2-1-3-2">
                    <text:number>b.</text:number>
                    <text:p text:style-name="al">
                    <text:span text:style-name="nadrukvet">beheer en documenten:</text:span> het treffen van maatregelen en het aanbrengen van voorzieningen, die nodig zijn documenten in goede, geordende en toegankelijke staat te brengen en te bewaken;</text:p>
                  </text:list-item>
                  <text:list-item text:style-override="id1-3-2-2-1-2-1-3-3">
                    <text:number>c.</text:number>
                    <text:p text:style-name="al">
                    <text:span text:style-name="nadrukvet">documenten:</text:span> de in de wet in artikel 1, onder c, bedoelde archiefbescheiden, voor zover deze niet zijn overgebracht naar de archiefbewaarplaats;</text:p>
                  </text:list-item>
                  <text:list-item text:style-override="id1-3-2-2-1-2-1-3-4">
                    <text:number>d.</text:number>
                    <text:p text:style-name="al">
                    <text:span text:style-name="nadrukvet">informatiebestand: </text:span>documenten, waarin een bepaalde fysieke of logische ordening gebracht is, of met een bestaand hulpmiddel gebracht kan worden;</text:p>
                  </text:list-item>
                  <text:list-item text:style-override="id1-3-2-2-1-2-1-3-5">
                    <text:number>e.</text:number>
                    <text:p text:style-name="al">
                    <text:span text:style-name="nadrukvet">informatievoorziening: </text:span>het geheel van handelingen, samenhang met de voorziening inrichting en het beheer van de informatiesystemen en documenten;</text:p>
                  </text:list-item>
                  <text:list-item text:style-override="id1-3-2-2-1-2-1-3-6">
                    <text:number>f.</text:number>
                    <text:p text:style-name="al">
                    <text:span text:style-name="nadrukvet">het college: </text:span>het college van burgemeester en wethouders van Veenendaal</text:p>
                  </text:list-item>
                </text:list>
              </text:list-item>
              <text:list-item text:style-override="id1-3-2-2-1-2-2">
                <text:number>2.</text:number>
                <text:p text:style-name="al">Dit besluit is mede van toepassing op documenten die ingevolge de voor de gemeente geldende selectielijst voor vernietiging in aanmerking komen, tenzij in dit besluit anders is bepaald.</text:p>
              </text:list-item>
            </text:list>
            <text:p text:style-name="al"/>
          </text:section>
          <text:section text:name="hoofdstuk_id1-3-2-2-2" text:style-name="hoofdstuk">
            <text:p text:style-name="hoofdstuk_kop"><text:span text:style-name="label"> Hoofdstuk </text:span> <text:span text:style-name="nr"> II </text:span> 
              <text:span text:style-name="nadrukvet">de archiefbewaarplaats</text:span>
            </text:p>
            <text:section text:name="artikel_id1-3-2-2-2-2" text:style-name="artikel">
              <text:p text:style-name="artikel_kop_titel"><text:span text:style-name="artikel_kop_label">Artikel</text:span> <text:span text:style-name="artikel_kop_nr"> 2 </text:span> 
                <text:span text:style-name="nadrukvet">archiefbewaarplaats</text:span>
              </text:p>
              <text:p text:style-name="al">De in artikel 31 van de wet bedoelde archiefbewaarplaats die zich bevindt in het gemeentehuis, Raadhuisplein 1 te Veenendaal.</text:p>
            </text:section>
            <text:section text:name="artikel_id1-3-2-2-2-3" text:style-name="artikel">
              <text:p text:style-name="artikel_kop_titel"><text:span text:style-name="artikel_kop_label">Artikel</text:span> <text:span text:style-name="artikel_kop_nr"> 3 </text:span> 
                <text:span text:style-name="nadrukvet">beheer archiefbewaarplaats</text:span>
              </text:p>
              <text:p text:style-name="al">De gemeentesecretaris, is op grond van artikel 32 lid 1 van de wet,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 </text:span> 
                <text:span text:style-name="nadrukvet">opname archiefbescheiden van derden</text:span>
              </text:p>
              <text:p text:style-name="al">De gemeentesecret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 5 </text:span> 
                <text:span text:style-name="nadrukvet">onderzoek</text:span>
              </text:p>
              <text:p text:style-name="al">1. Voor zover wettelijke voorschriften of voorwaarden bij de opneming in de archiefbewaarplaats gesteld zich daartegen niet verzetten, verricht de gemeentesecretaris desgevraagd onderzoek in de door zijn beheerde archiefbescheiden en documentaire verzamelingen ten behoeve van gemeentelijke organen. Hij verstrekt daaruit op hun verzoek gegevens alsmede afbeeldingen, afschriften, uittreksels of bewerkingen.</text:p>
              <text:p text:style-name="al">2. Voor zover wettelijke voorschriften of voorwaarden bij de opneming in de archiefbewaarplaats gesteld zich daartegen niet verzetten, is de gemeentesecretaris bevoegd ten behoeve van derden onderzoek te doen in de archiefbewaarplaats berustende archiefbescheiden en documentaire verzamelingen. Hij verstrekt daaruit aan een ieder die zulks verzoekt, afbeeldingen, afschriften, uittreksels of bewerkingen.</text:p>
              <text:p text:style-name="al">3. 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section>
            <text:section text:name="artikel_id1-3-2-2-2-6" text:style-name="artikel">
              <text:p text:style-name="artikel_kop_titel"><text:span text:style-name="artikel_kop_label">Artikel</text:span> <text:span text:style-name="artikel_kop_nr">6 </text:span> 
                <text:span text:style-name="nadrukvet">voorschriften raadplegen archiefbescheiden</text:span>
              </text:p>
              <text:p text:style-name="al">Het college kan voorschriften stellen aan de raadpleging van de archiefbescheiden en het gebruik van de ruimten waarin deze ter beschikking worden gesteld.</text:p>
            </text:section>
            <text:section text:name="artikel_id1-3-2-2-2-7" text:style-name="artikel">
              <text:p text:style-name="artikel_kop_titel"><text:span text:style-name="artikel_kop_label">Artikel</text:span> <text:span text:style-name="artikel_kop_nr"> 7 </text:span> 
                <text:span text:style-name="nadrukvet">verslag beheer archiefbewaarplaats</text:span>
              </text:p>
              <text:p text:style-name="al">De gemeentesecretaris brengt eenmaal per jaar verslag uit over het door zijn gevoerde beheer van de archiefbewaarplaats.</text:p>
              <text:p text:style-name="al"/>
            </text:section>
            <text:p text:style-name="hoofdstuk_bottom"/>
          </text:section>
          <text:section text:name="hoofdstuk_id1-3-2-2-3" text:style-name="hoofdstuk">
            <text:p text:style-name="hoofdstuk_kop"><text:span text:style-name="label"> Hoofdstuk </text:span> <text:span text:style-name="nr"> III </text:span> 
              <text:span text:style-name="nadrukvet">beheer archiefbescheiden die nog niet zijn overgebracht naar de archiefbewaarplaats</text:span>
            </text:p>
            <text:section text:name="artikel_id1-3-2-2-3-2" text:style-name="artikel">
              <text:p text:style-name="artikel_kop_titel"><text:span text:style-name="artikel_kop_label">Artikel</text:span> <text:span text:style-name="artikel_kop_nr"> 8</text:span> 
                <text:span text:style-name="nadrukvet">beheereenheid</text:span>
              </text:p>
              <text:p text:style-name="al">Als beheereenheid in de zin van dit besluit wordt aangewezen; de afdeling Dienstverlening</text:p>
            </text:section>
            <text:section text:name="artikel_id1-3-2-2-3-3" text:style-name="artikel">
              <text:p text:style-name="artikel_kop_titel"><text:span text:style-name="artikel_kop_label">Artikel</text:span> <text:span text:style-name="artikel_kop_nr"> 9 </text:span> 
                <text:span text:style-name="nadrukvet">beheerder</text:span>
              </text:p>
              <text:p text:style-name="al">De manager van de beheereenheid wordt aangewezen als beheerder als bedoeld in artikel 3 van de Archiefverordening.</text:p>
              <text:p text:style-name="al"/>
            </text:section>
            <text:p text:style-name="hoofdstuk_bottom"/>
          </text:section>
          <text:section text:name="hoofdstuk_id1-3-2-2-4" text:style-name="hoofdstuk">
            <text:p text:style-name="hoofdstuk_kop"><text:span text:style-name="label"> Hoofdstuk </text:span> <text:span text:style-name="nr">IV </text:span> 
              <text:span text:style-name="nadrukvet">Archiefvorming en -ordening</text:span>
            </text:p>
            <text:section text:name="paragraaf_id1-3-2-2-4-2" text:style-name="paragraaf">
              <text:p text:style-name="paragraaf_kop"><text:span text:style-name="label"> Paragraaf </text:span> <text:span text:style-name="nr">1 </text:span> 
                <text:span text:style-name="nadrukcur">Productie van documenten</text:span>
              </text:p>
              <text:section text:name="artikel_id1-3-2-2-4-2-2" text:style-name="artikel">
                <text:p text:style-name="artikel_kop_titel"><text:span text:style-name="artikel_kop_label">Artikel</text:span> <text:span text:style-name="artikel_kop_nr"> 10 </text:span> 
                  <text:span text:style-name="nadrukvet"> gebruik materialen</text:span>
                </text:p>
                <text:p text:style-name="al">De beheerder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 11 </text:span> 
                  <text:span text:style-name="nadrukvet">selectie en vernietiging</text:span>
                </text:p>
                <text:p text:style-name="al">De beheerder draagt er zorg voor dat bij het wijzigen, verwijderen of vernietigen van documenten, of onderdelen daarvan, de bij of krachten de wet gegevens regels betreffende selectie en vernietiging worden toegepast.</text:p>
              </text:section>
              <text:section text:name="artikel_id1-3-2-2-4-2-4" text:style-name="artikel">
                <text:p text:style-name="artikel_kop_titel"><text:span text:style-name="artikel_kop_label">Artikel</text:span> <text:span text:style-name="artikel_kop_nr"> 12 </text:span> 
                  <text:span text:style-name="nadrukvet">minuut</text:span>
                </text:p>
                <text:p text:style-name="al">Van documenten, waarvan een exemplaar wordt verzonden, wordt een ander exemplaar bewaard als minuut.</text:p>
              </text:section>
              <text:section text:name="artikel_id1-3-2-2-4-2-5" text:style-name="artikel">
                <text:p text:style-name="artikel_kop_titel"><text:span text:style-name="artikel_kop_label">Artikel</text:span> <text:span text:style-name="artikel_kop_nr"> 13 </text:span> 
                  <text:span text:style-name="nadrukvet">procedures documentenverkeer</text:span>
                </text:p>
                <text:p text:style-name="al">De beheerder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section text:name="paragraaf_id1-3-2-2-4-3" text:style-name="paragraaf">
              <text:p text:style-name="paragraaf_kop"><text:span text:style-name="label"> Paragraaf </text:span> <text:span text:style-name="nr"> 2 </text:span> 
                <text:span text:style-name="nadrukcur">Identificering van documenten</text:span>
              </text:p>
              <text:section text:name="artikel_id1-3-2-2-4-3-2" text:style-name="artikel">
                <text:p text:style-name="artikel_kop_titel"><text:span text:style-name="artikel_kop_label">Artikel</text:span> <text:span text:style-name="artikel_kop_nr"> 14 </text:span> 
                  <text:span text:style-name="nadrukvet">kenmerken documenten</text:span>
                </text:p>
                <text:p text:style-name="al">1. De beheerde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p text:style-name="al">2. Ten aanzien van documenten dienen kenmerken zodanig te worden vastgelegd, dat ze met behulp daarvan op eenvoudige wijze kunnen worden teruggevonden.</text:p>
                <text:p text:style-name="al">3. 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section>
              <text:section text:name="artikel_id1-3-2-2-4-3-3" text:style-name="artikel">
                <text:p text:style-name="artikel_kop_titel"><text:span text:style-name="artikel_kop_label">Artikel</text:span> <text:span text:style-name="artikel_kop_nr">15 </text:span> 
                  <text:span text:style-name="nadrukvet">procedures registratie documenten</text:span>
                </text:p>
                <text:p text:style-name="al">De beheerder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 Paragraaf </text:span> <text:span text:style-name="nr">3 </text:span> 
                <text:span text:style-name="nadrukcur">Ordening en toegankelijkheid van documenten</text:span>
              </text:p>
              <text:section text:name="artikel_id1-3-2-2-4-4-2" text:style-name="artikel">
                <text:p text:style-name="artikel_kop_titel"><text:span text:style-name="artikel_kop_label">Artikel</text:span> <text:span text:style-name="artikel_kop_nr">16 </text:span> 
                  <text:span text:style-name="nadrukvet">ordening documenten</text:span>
                </text:p>
                <text:p text:style-name="al">De beheerder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section>
              <text:section text:name="artikel_id1-3-2-2-4-4-3" text:style-name="artikel">
                <text:p text:style-name="artikel_kop_titel"><text:span text:style-name="artikel_kop_label">Artikel</text:span> <text:span text:style-name="artikel_kop_nr">17 </text:span> 
                  <text:span text:style-name="nadrukvet">inventaris informatiebestanden</text:span>
                </text:p>
                <text:p text:style-name="al">1. De beheerder ziet erop toe dat van informatiebestanden overeenkomstig artikel 18 van de Archiefregeling een inventaris wordt aangelegd en bijgehouden, waarin de informatiebestanden worden beschreven en in verband kunnen worden gebracht met de verschillende werkprocessen en taken.</text:p>
                <text:p text:style-name="al">2. 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p text:style-name="al">3. Van vernietigbare digitale documentatie worden alle in artikel 17 van de Archiefregeling opgesomde gegevens geregistreerd indien de toepassingsprogrammatuur, het platform of de besturingsprogrammatuur wordt vervangen voordat de bewaartermijn verstrijkt.</text:p>
                <text:p text:style-name="al">4. De beheerder doet zodra nodig opgave van de noodzaak tot conversie of migratie van documenten en informatiebestanden bedoeld in het eerste lid.</text:p>
                <text:p text:style-name="al">5. Verantwoordelijk voor tijdige en daadwerkelijke uitvoering van de in het vierde lid bedoelde conversie en migratie zijn:</text:p>
                <text:p text:style-name="al">a. de afdeling waar de betreffende digitale documenten of informatiebestanden zijn opgemaakt of ontvangen;</text:p>
                <text:p text:style-name="al">b. de beheereenheid waaraan bij een reorganisatie of opheffing rechten of functies zijn overgegaan, voor de daarbij aan haar overgedragen digitale documenten of informatiebestanden;</text:p>
                <text:p text:style-name="al">c. team IT van de afdeling Dienstverlening, indien er volgens beide voorgaande punten geen verantwoordelijke afdeling is.</text:p>
                <text:p text:style-name="al">6. Team IT van de afdeling Dienstverlening verleent technische ondersteuning bij de in het vijfde lid bedoelde conversie en migratie.</text:p>
              </text:section>
              <text:section text:name="artikel_id1-3-2-2-4-4-4" text:style-name="artikel">
                <text:p text:style-name="artikel_kop_titel"><text:span text:style-name="artikel_kop_label">Artikel</text:span> <text:span text:style-name="artikel_kop_nr">18 </text:span> 
                  <text:span text:style-name="nadrukvet">locatie informatiebestanden</text:span>
                </text:p>
                <text:p text:style-name="al">Uit de in het vorige artikel beschreven inventaris blijkt te allen tijde, waar de informatiebestanden en hun onderdelen zich bevinden of wanneer onderscheidenlijk aan wie ze zijn overgebracht, overgedragen, vernietigd of vervreemd.</text:p>
                <text:p text:style-name="al"/>
              </text:section>
            </text:section>
            <text:p text:style-name="hoofdstuk_bottom"/>
          </text:section>
          <text:section text:name="hoofdstuk_id1-3-2-2-5" text:style-name="hoofdstuk">
            <text:p text:style-name="hoofdstuk_kop"><text:span text:style-name="label"> Hoofdstuk </text:span> <text:span text:style-name="nr"> V </text:span> 
              <text:span text:style-name="nadrukvet">Beheer van documenten</text:span>
            </text:p>
            <text:section text:name="paragraaf_id1-3-2-2-5-2" text:style-name="paragraaf">
              <text:p text:style-name="paragraaf_kop"><text:span text:style-name="label"> Paragraaf </text:span> <text:span text:style-name="nr"> 1 </text:span> 
                <text:span text:style-name="nadrukcur">Bewaring van documenten</text:span>
              </text:p>
              <text:section text:name="artikel_id1-3-2-2-5-2-2" text:style-name="artikel">
                <text:p text:style-name="artikel_kop_titel"><text:span text:style-name="artikel_kop_label">Artikel</text:span> <text:span text:style-name="artikel_kop_nr"> 19 </text:span> 
                  <text:span text:style-name="nadrukvet">beheer documenten</text:span>
                </text:p>
                <text:p text:style-name="al">De beheerder draagt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 20 </text:span> 
                  <text:span text:style-name="nadrukvet">beheer archiefruimten</text:span>
                </text:p>
                <text:p text:style-name="al">De beheerder draagt er zorg voor dat ten aanzien van het beheer van de archiefruimten wordt voldaan aan de bij of krachtens de wet gestelde eisen.</text:p>
              </text:section>
              <text:section text:name="artikel_id1-3-2-2-5-2-4" text:style-name="artikel">
                <text:p text:style-name="artikel_kop_titel"><text:span text:style-name="artikel_kop_label">Artikel</text:span> <text:span text:style-name="artikel_kop_nr"> 21 </text:span> 
                  <text:span text:style-name="nadrukvet">goedkeuring college bij plannen over archiefruimten</text:span>
                </text:p>
                <text:p text:style-name="al">De beheerder legt plannen betreffende bouw, verbouwing, inrichting, verandering of ingebruikneming van archiefruimten aan het college ter goedkeuring voor.</text:p>
                <text:p text:style-name="al"/>
              </text:section>
            </text:section>
            <text:section text:name="paragraaf_id1-3-2-2-5-3" text:style-name="paragraaf">
              <text:p text:style-name="paragraaf_kop"><text:span text:style-name="label"> Paragraaf </text:span> <text:span text:style-name="nr">2 </text:span> 
                <text:span text:style-name="nadrukcur">Beveiliging en raadpleging van documenten</text:span>
              </text:p>
              <text:section text:name="artikel_id1-3-2-2-5-3-2" text:style-name="artikel">
                <text:p text:style-name="artikel_kop_titel"><text:span text:style-name="artikel_kop_label">Artikel</text:span> <text:span text:style-name="artikel_kop_nr"> 22 </text:span> 
                  <text:span text:style-name="nadrukvet">informatiebeveiliging</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hun aard en status niet in aanmerking komen.</text:p>
              </text:section>
              <text:section text:name="artikel_id1-3-2-2-5-3-3" text:style-name="artikel">
                <text:p text:style-name="artikel_kop_titel"><text:span text:style-name="artikel_kop_label">Artikel</text:span> <text:span text:style-name="artikel_kop_nr"> 23 </text:span> 
                  <text:span text:style-name="nadrukvet">uitlening documenten</text:span>
                </text:p>
                <text:p text:style-name="al">De beheerder laat bijhouden welk documenten uit de onder zijn beheer staande archieven worden uitgeleend en laat controle uitoefenen op de tijdige terugbezorging ervan. Uitlening van documenten is slechts toegestaan aan de functionarissen die ambtelijk zijn belast met behandeling van de betreffende aangelegenheid, en aan andere functionarissen na verkregen toestemming van de beheerder.</text:p>
              </text:section>
              <text:section text:name="artikel_id1-3-2-2-5-3-4" text:style-name="artikel">
                <text:p text:style-name="artikel_kop_titel"><text:span text:style-name="artikel_kop_label">Artikel</text:span> <text:span text:style-name="artikel_kop_nr"> 24 </text:span> 
                  <text:span text:style-name="nadrukvet">verwijdering documenten uit informatiebestanden</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 25 </text:span> 
                  <text:span text:style-name="nadrukvet">documenten waar geheimhouding op rust</text:span>
                </text:p>
                <text:p text:style-name="al">1. De beheerder draagt zorg voor de geheimhouding van daarvoor in aanmerking komende documenten.</text:p>
                <text:p text:style-name="al">2. Raadpleging en uitlening van documenten, die aan enige bijzondere vorm van geheimhouding zijn onderworpen, is behoudens toestemming van het college slechts toegestaan aan die functionarissen die ambtelijk zijn belast met de behandeling van de betreffende aangelegenheid.</text:p>
                <text:p text:style-name="al">3. De beheerder draagt er zorg voor dat de in het tweede lid genoemde functionarissen aan degenen aan wie de uitvoering van dit besluit is opgedragen, meedelen welke documenten aan enige bijzondere vorm van geheimhouding zijn onderworpen. Zij bepalen tenminste eenmaal per jaar gezamenlijk of verlening van geheimhouding van de betreffende documenten noodzakelijks is.</text:p>
                <text:p text:style-name="al">4. Aan het verlenen van toestemming als bedoeld in het tweede lid kan het college voorwaarden verbinden.</text:p>
                <text:p text:style-name="al"/>
              </text:section>
            </text:section>
            <text:section text:name="paragraaf_id1-3-2-2-5-4" text:style-name="paragraaf">
              <text:p text:style-name="paragraaf_kop"><text:span text:style-name="label"> Paragraaf </text:span> <text:span text:style-name="nr"> 4 </text:span> 
                <text:span text:style-name="nadrukcur">Selectie en vernietiging van documenten</text:span>
              </text:p>
              <text:section text:name="artikel_id1-3-2-2-5-4-2" text:style-name="artikel">
                <text:p text:style-name="artikel_kop_titel"><text:span text:style-name="artikel_kop_label">Artikel</text:span> <text:span text:style-name="artikel_kop_nr"> 27 </text:span> 
                  <text:span text:style-name="nadrukvet">selectie documenten en informatiebestanden</text:span>
                </text:p>
                <text:p text:style-name="al">1. De beheerder zorgt voor het in een zo vroeg mogelijk stadium selecteren van documenten en informatiebestanden voor bewaring en vernietiging overeenkomstig de daarvoor bij en krachtens de wet gegeven voorschriften.</text:p>
                <text:p text:style-name="al">2. Ingeval van selectie voor vernietiging worden de documenten en informatiebestanden voorzien van een kenmerk, dat de bewaartermijn aangeeft.</text:p>
                <text:p text:style-name="al">3. Van deze bewaartermijn wordt tevens aantekening gehouden in de in artikel 17 van dit besluit bedoelde inventaris.</text:p>
              </text:section>
              <text:section text:name="artikel_id1-3-2-2-5-4-3" text:style-name="artikel">
                <text:p text:style-name="artikel_kop_titel"><text:span text:style-name="artikel_kop_label">Artikel</text:span> <text:span text:style-name="artikel_kop_nr">28 </text:span> 
                  <text:span text:style-name="nadrukvet">lijst vernietigbare documenten</text:span>
                </text:p>
                <text:p text:style-name="al">De beheerder stelt, alvorens tot vernietiging van documenten over te gaan, een lijst op van vernietigbare documenten met inachtneming van de geldende selectielijst.</text:p>
                <text:p text:style-name="al"/>
              </text:section>
            </text:section>
            <text:section text:name="paragraaf_id1-3-2-2-5-5" text:style-name="paragraaf">
              <text:p text:style-name="paragraaf_kop"><text:span text:style-name="label"> Paragraaf </text:span> <text:span text:style-name="nr">5 </text:span> 
                <text:span text:style-name="nadrukcur">Overbrenging van documenten</text:span>
              </text:p>
              <text:section text:name="artikel_id1-3-2-2-5-5-2" text:style-name="artikel">
                <text:p text:style-name="artikel_kop_titel"><text:span text:style-name="artikel_kop_label">Artikel</text:span> <text:span text:style-name="artikel_kop_nr"> 29 </text:span> 
                  <text:span text:style-name="nadrukvet">overbrenging informatiesysteem</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ection>
            </text:section>
            <text:p text:style-name="hoofdstuk_bottom"/>
          </text:section>
          <text:section text:name="hoofdstuk_id1-3-2-2-6" text:style-name="hoofdstuk">
            <text:p text:style-name="hoofdstuk_kop"><text:span text:style-name="label"> Hoofdstuk </text:span> <text:span text:style-name="nr">VI </text:span> 
              <text:span text:style-name="nadrukvet">Slotbepalingen</text:span>
            </text:p>
            <text:section text:name="artikel_id1-3-2-2-6-2" text:style-name="artikel">
              <text:p text:style-name="artikel_kop_titel"><text:span text:style-name="artikel_kop_label">Artikel</text:span> <text:span text:style-name="artikel_kop_nr"> 30 </text:span> 
                <text:span text:style-name="nadrukvet">intrekking oude regeling</text:span>
              </text:p>
              <text:p text:style-name="al">Het Besluit informatiebeheer gemeente Veenendaal, zoals vastgesteld op 1 november 2011, wordt ingetrokken.</text:p>
            </text:section>
            <text:section text:name="artikel_id1-3-2-2-6-3" text:style-name="artikel">
              <text:p text:style-name="artikel_kop_titel"><text:span text:style-name="artikel_kop_label">Artikel</text:span> <text:span text:style-name="artikel_kop_nr"> 31 </text:span> 
                <text:span text:style-name="nadrukvet">inwerkingtreding</text:span>
              </text:p>
              <text:p text:style-name="al">Dit besluit treedt in werking met ingang van de dag na die van bekendmaking.</text:p>
            </text:section>
            <text:section text:name="artikel_id1-3-2-2-6-4" text:style-name="artikel">
              <text:p text:style-name="artikel_kop_titel"><text:span text:style-name="artikel_kop_label">Artikel</text:span> <text:span text:style-name="artikel_kop_nr"> 32 </text:span> 
                <text:span text:style-name="nadrukvet">Citeertitel</text:span>
              </text:p>
              <text:p text:style-name="al">Dit besluit kan worden aangehaald als: Het Besluit Informatiebeheer gemeente Veenendaal.</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29 september 2015</text:p>
            <text:p text:style-name="al"/>
            <text:p text:style-name="al">Mevrouw drs. A.P.W van de Klift</text:p>
            <text:p text:style-name="al">secretaris</text:p>
            <text:p text:style-name="al"/>
            <text:p text:style-name="al">de heer mr. A.W. Kolff</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
            <text:span text:style-name="nadrukvet">TOELICHTING</text:span>
          </text:p>
          <text:p text:style-name="al">
          <text:span text:style-name="nadrukcur">Algemene toelichting</text:span>
        </text:p>
          <text:p text:style-name="al">Dit Besluit informatiebeheer is gebaseerd op artikel 7 van de Archiefverordening van gemeente Veenendaal.</text:p>
          <text:p text:style-name="al">Met dit besluit wordt beoogd de ambtelijke verantwoordelijkheid voor het beheer van documenten, het in goede, geordende en toegankelijke staat brengen en bewaren van documenten te regelen. Het begrip documenten is gerelateerd aan het archiefrechtelijk begrip archiefbescheiden.</text:p>
          <text:p text:style-name="al">Het be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text:p>
          <text:p text:style-name="al">Het is aangepast aan de Archiefregeling.</text:p>
          <text:p text:style-name="al"/>
          <text:p text:style-name="al">
          <text:span text:style-name="nadrukcur">Artikelgewijze toelichting</text:span>
        </text:p>
          <text:p text:style-name="al">
          <text:span text:style-name="nadrukvet">Artikel 1, eerste lid</text:span>
        </text:p>
          <text:p text:style-name="al">Onder e en f, informatiebestand en informatievoorziening: definitie van deze begrippen is vooral opgenomen om ten aanzien van specifieke aspecten van digitale documenten regels te kunnen stellen.</text:p>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span text:style-name="nadrukvet">Artikel 4</text:span>
        </text:p>
          <text:p text:style-name="al">De wet draagt de gemeentesecretaris (indien geen gemeentearchivaris is aangewezen) het beheer van de archiefbewaarplaats op, maar schept geen regeling ten aanzien van documentaire verzamelingen. Dit artikel draagt het beheer van uit de cultureel en historisch oogpunt gevormde documentaire verzamelingen eveneens op aan de gemeentesecretaris.</text:p>
          <text:p text:style-name="al">
          <text:span text:style-name="nadrukvet">Artikel 5</text:span>
        </text:p>
          <text:p text:style-name="al">De wet verschaft een ieder het recht van of uit archiefbescheiden, die in een archiefbewaarplaats berusten, afbeeldingen, afschriften, uittreksels en bewerkingen te maken of op zijn kosten te doen maken. Deze verordening regelt complementair, dat de gemeentesecretaris in dit verband de nodige dienstverlening kan verrichten. </text:p>
          <text:p text:style-name="al">
          <text:span text:style-name="nadrukvet">Artikel 6</text:span>
        </text:p>
          <text:p text:style-name="al">Dit artikel bedoelt de juridische basis te zijn voor een bezoekersreglement voor het gebruik van de studiezaal.</text:p>
          <text:p text:style-name="al">
          <text:span text:style-name="nadrukvet">Artikel 8</text:span>
        </text:p>
          <text:p text:style-name="al">Ten minste die onderdelen, die belast zijn met zelfstandige uitvoering van teken en zelfstandig documenten registreren, ordenen en beheren worden hier als beheereenheid aangemerkt.</text:p>
          <text:p text:style-name="al">
          <text:span text:style-name="nadrukvet">Artikel 9</text:span>
        </text:p>
          <text:p text:style-name="al">Tot die bij of krachtens de wet gestelde eisen behoort de in artikel 11, tweede lid, Archiefbesluit 1995 bedoelde Archiefregeling.</text:p>
          <text:p text:style-name="al">
          <text:span text:style-name="nadrukvet">Artikel 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span text:style-name="nadrukvet">Artikel 12</text:span>
        </text:p>
          <text:p text:style-name="al">Een minuut is de vastgestelde versie van een document, waarnaar de uitgaande versie wordt opgemaakt. Een minuut bestaat in de praktijk veelal uit een kopie, die door middels van kenmerken is geauthentiseerd. Deze bepaling van algemene strekking dient ook in een digitale omgeving te worden nagevolgd.</text:p>
          <text:p text:style-name="al">
          <text:span text:style-name="nadrukvet">Artikel 13</text:span>
        </text:p>
          <text:p text:style-name="al">De opstelling van de procedures wordt aan de beheerder overgelaten, omdat deze het best in staat is de relaties met de verschillende werkprocessen te leggen. Wijzigingen in die werkprocessen of in de technische ondersteuning daarvan door middel van informatiesystemen kan op deze wijze leiden tot snelle en eenvoudige aanpassing van de procedures.</text:p>
          <text:p text:style-name="al">
          <text:span text:style-name="nadrukvet">Artikel 14</text:span>
        </text:p>
          <text:p text:style-name="al">In tegenstelling tot traditionele registratiebepalingen schri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 </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span text:style-name="nadrukvet">Artikel 15</text:span>
        </text:p>
          <text:p text:style-name="al">De opstelling van de procedures wordt aan de beheerder overgelaten, omdat deze niet in staat is de relaties met de verschillende werkprocessen te leggen. Wijzigingen in die werkprocessen of in de technische ondersteuningen daarvan door middel van informatiesystemen kan op deze wijze leiden tot snelle en eenvoudige aanpassing van de procedures.</text:p>
          <text:p text:style-name="al">
          <text:span text:style-name="nadrukvet">Artikel 16</text:span>
        </text:p>
          <text:p text:style-name="al">In tegenstelling tot traditionele ordeningsvoorschriften schrijft dit artikel geen specifieke ordeningssystematiek voor. Verandering van opvatting 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span text:style-name="nadrukvet">Artikel 17 en 18</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span text:style-name="nadrukvet">Artikel 17, vi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sapparatuur.</text:p>
          <text:p text:style-name="al">Als er geen verantwoordelijk organisatieonderdeel meer is, zorgt team IT ervoor dat de conversie en migratie wordt uitgevoerd. Ook dan zullen er financiële middelen beschikbaar moeten komen. De identificatie van dergelijke informatiebestanden zal gemeenschappelijke inspanning vereisen van de team IT en de documentaire informatievoorziening. De stafgroep automatisering kan uiteraard niet verantwoordelijk zijn voor de inhoud van de informatiebestanden.</text:p>
          <text:p text:style-name="al">
          <text:span text:style-name="nadrukvet">Artikel 20</text:span>
        </text:p>
          <text:p text:style-name="al">Tot deze bij of krachtens de wet gestelde eisen behoort de Archiefregeling.</text:p>
          <text:p text:style-name="al">
          <text:span text:style-name="nadrukvet">Artikel 22</text:span>
        </text:p>
          <text:p text:style-name="al">De opstelling van de procedures wordt aan het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en van de procedures.</text:p>
          <text:p text:style-name="al">
          <text:span text:style-name="nadrukvet">Artikel 24</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selectie en vernietiging te worden toegepast.</text:p>
          <text:p text:style-name="al">
          <text:span text:style-name="nadrukvet">Artikel 25</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span text:style-name="nadrukvet">Artikel 27</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span text:style-name="nadrukvet">Artikel 28</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 </text:p>
          <text:p text:style-name="al">
          <text:span text:style-name="nadrukvet">Artikel 29</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68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Onbekend</meta:user-defined>
    <meta:user-defined meta:name="DCTERMS.alternative">Besluit Informatiebeheer gemeente Veenendaal</meta:user-defined>
    <dc:language>nl</dc:language>
    <meta:user-defined meta:name="OVERHEIDop.locatietype/OVERHEIDop.gebiedsmarkering">Gemeente</meta:user-defined>
    <meta:user-defined meta:name="DC.title">Besluit Informatiebeheer gemeente Veenendaal</meta:user-defined>
    <meta:user-defined meta:name="DCTERMS.W3CDTF/DCTERMS.available">2024-10-09</meta:user-defined>
    <meta:user-defined meta:name="DCTERMS.W3CDTF/OVERHEIDop.jaargang">2024</meta:user-defined>
    <meta:user-defined meta:name="OVERHEIDop.publicationIssue">426867</meta:user-defined>
    <meta:user-defined meta:name="OVERHEIDop.betreftRegeling">CVDR725297_1</meta:user-defined>
    <meta:user-defined meta:name="xs:date/OVERHEIDop.startdatum">2015-09-29</meta:user-defined>
    <meta:user-defined meta:name="OVERHEIDop.GmbID/DC.identifier">gmb-2024-426867</meta:user-defined>
    <meta:user-defined meta:name="OVERHEIDop.versieInformatie"/>
  </office:meta>
</office:document-meta>
</file>