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plaatsen sandwichborden aan C.V. de Heikneuters i.v.m. de carnavalsactiviteiten in Mook van 19 oktober t/m 15 maart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het plaatsen sandwichborden door Carnavalsvereniging De Heikneuters i.v.m. diverse carnavalsactiviteiten van 19 oktober 2024 t/m 15 maart 2025. De vergunning is verzonden op 2 oktober 2024.</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26866</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866</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866</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plaatsen sandwichborden aan C.V. de Heikneuters i.v.m. de carnavalsactiviteiten in Mook van 19 oktober 2024 t/m 15 maart 2025</meta:user-defined>
    <dc:language>nl</dc:language>
    <meta:user-defined meta:name="OVERHEIDop.locatietype/OVERHEIDop.gebiedsmarkering">Woonplaats</meta:user-defined>
    <meta:user-defined meta:name="DC.title">Algemeen plaatselijke verordening: APV vergunning verleend voor plaatsen sandwichborden aan C.V. de Heikneuters i.v.m. de carnavalsactiviteiten in Mook van 19 oktober t/m 15 maart 2025</meta:user-defined>
    <meta:user-defined meta:name="DCTERMS.W3CDTF/DCTERMS.available">2024-10-11</meta:user-defined>
    <meta:user-defined meta:name="DCTERMS.W3CDTF/OVERHEIDop.jaargang">2024</meta:user-defined>
    <meta:user-defined meta:name="OVERHEIDop.publicationIssue">426866</meta:user-defined>
    <meta:user-defined meta:name="OVERHEIDop.GmbID/DC.identifier">gmb-2024-426866</meta:user-defined>
    <meta:user-defined meta:name="OVERHEIDop.versieInformatie"/>
  </office:meta>
</office:document-meta>
</file>