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Julianaweg - Nassaulaan, Doorn, Evenementenvergunning voor het houden van Pleinfeest 2024 NAJU (buurtfeest) op 12 oktober 2024 van 16:00 uur tot 24:00 uur (RX2024-00002348, 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Plein Julianaweg - Nassaulaan, Doorn, </text:span>Evenementenvergunning voor het houden van Pleinfeest 2024 NAJU (buurtfeest) op 12 oktober 2024 van 16:00 uur tot 24:00 uur (RX2024-00002348, 7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86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6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6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348</meta:user-defined>
    <meta:user-defined meta:name="DCTERMS.abstract">Plein Julianaweg - Nassaulaan, Doorn, Evenementenvergunning voor het houden van Pleinfeest 2024 NAJU (buurtfeest) op 12 oktober 2024 van 16:00 uur tot 24:00 uur (RX2024-00002348, 7 oktober 2024)</meta:user-defined>
    <dc:language>nl</dc:language>
    <meta:user-defined meta:name="OVERHEIDop.locatietype/OVERHEIDop.gebiedsmarkering">Punt</meta:user-defined>
    <meta:user-defined meta:name="DC.title">Gemeente Utrechtse Heuvelrug, verleende vergunning APV/Bijzondere wetten - Plein Julianaweg - Nassaulaan, Doorn, Evenementenvergunning voor het houden van Pleinfeest 2024 NAJU (buurtfeest) op 12 oktober 2024 van 16:00 uur tot 24:00 uur (RX2024-00002348, 7 oktober 2024)</meta:user-defined>
    <meta:user-defined meta:name="DCTERMS.W3CDTF/DCTERMS.available">2024-10-09</meta:user-defined>
    <meta:user-defined meta:name="DCTERMS.W3CDTF/OVERHEIDop.jaargang">2024</meta:user-defined>
    <meta:user-defined meta:name="OVERHEIDop.publicationIssue">426860</meta:user-defined>
    <meta:user-defined meta:name="OVERHEIDop.GmbID/DC.identifier">gmb-2024-426860</meta:user-defined>
    <meta:user-defined meta:name="OVERHEIDop.versieInformatie"/>
  </office:meta>
</office:document-meta>
</file>