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enboom aan Lariksweg 10, 8162EG Epe (1092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enboom aan Lariksweg 10, 8162EG Epe. </text:p>
            <text:p text:style-name="common-al">Datum aanvraag:  07-10-2024</text:p>
            <text:p text:style-name="common-al">Zaaknummer : 10920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685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3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beukenboom aan Lariksweg 10, 8162EG Epe (1092054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59</meta:user-defined>
    <meta:user-defined meta:name="OVERHEIDop.GmbID/DC.identifier">gmb-2024-426859</meta:user-defined>
    <meta:user-defined meta:name="OVERHEIDop.versieInformatie"/>
  </office:meta>
</office:document-meta>
</file>