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nabij nummer 389, Apeldoorn, de zeecontainer gebruik voor dierenvoedsel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0-2024</text:p>
            <text:p text:style-name="common-al">Zaaknummer:  020053601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85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360191</meta:user-defined>
    <dc:language>nl</dc:language>
    <meta:user-defined meta:name="OVERHEIDop.locatietype/OVERHEIDop.gebiedsmarkering">Vlak</meta:user-defined>
    <meta:user-defined meta:name="DC.title">Aanvraag Omgevingsvergunning Deventerstraat nabij nummer 389, Apeldoorn, de zeecontainer gebruik voor dierenvoedselban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53</meta:user-defined>
    <meta:user-defined meta:name="OVERHEIDop.GmbID/DC.identifier">gmb-2024-426853</meta:user-defined>
    <meta:user-defined meta:name="OVERHEIDop.versieInformatie"/>
  </office:meta>
</office:document-meta>
</file>