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terrein, De Heygraeff 2, 3931 MK Woudenberg, Evenementenvergunning voor het maken van filmopnamen op 25 oktober 2024 (RX2024-00002465, 6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eerterrein, De Heygraeff 2, 3931 MK Woudenberg, Evenementenvergunning voor het maken van filmopnamen op 25 oktobe 2024 (RX2024-00002465, 6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685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5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5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465</meta:user-defined>
    <meta:user-defined meta:name="DCTERMS.abstract">Parkeerterrein, De Heygraeff 2, 3931 MK Woudenberg, Evenementenvergunning voor het maken van filmopnamen op 25 oktober 2024 (RX2024-00002465, 6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terrein, De Heygraeff 2, 3931 MK Woudenberg, Evenementenvergunning voor het maken van filmopnamen op 25 oktober 2024 (RX2024-00002465, 6 oktober 2024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52</meta:user-defined>
    <meta:user-defined meta:name="OVERHEIDop.GmbID/DC.identifier">gmb-2024-426852</meta:user-defined>
    <meta:user-defined meta:name="OVERHEIDop.versieInformatie"/>
  </office:meta>
</office:document-meta>
</file>