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hogere wa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zij voor onderstaande perceel een hogere waarde als gevolg van wegverkeerslawaai vaststellen t.b.v. wijzigingsplan ‘Ter Apel Dorp, Barnflair West tussen 15-17’ met IMRO-code NL.IMRO.1950.WZ2303-vs01 wordt voorzien in de mogelijkheid tot de bouw van één woning op het perceel tussen Barnflair West 15 en 17 te Ter Apel. Deze woning is voor een deel geprojecteerd binnen de 48dB geluidscontour voor wegverkeerslawaai. De onderstaande hogere waarde wordt verleend en bedraagt voor: </text:p>
            <text:list text:style-name="id1-3-2-1-1-2">
              <text:list-item text:style-override="id1-3-2-1-1-2-1">
                <text:number>1.</text:number>
                <text:p text:style-name="al">
                <text:span text:style-name="nadrukvet">Kadastraal perceel Vlagtwedde, sectie H, nummer 9481 (Barnflair West tussen 15 en 17, Ter Apel): 49 DB (A)</text:span>, voor wegverkeer vanaf de Barnflair Oost.</text:p>
              </text:list-item>
            </text:list>
            <text:p text:style-name="common-al">
            <text:span text:style-name="nadrukvet">Wet G</text:span>
            <text:span text:style-name="nadrukvet">eluidhinder</text:span>
          </text:p>
            <text:p text:style-name="common-al">
            <text:span text:style-name="nadrukvet"/>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common-al">
            <text:span text:style-name="nadrukvet">Inzage</text:span>
          </text:p>
            <text:p text:style-name="common-al">
            <text:span text:style-name="nadrukvet"/>Het besluit en de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68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hogere waarde:</meta:user-defined>
    <meta:user-defined meta:name="DCTERMS.W3CDTF/DCTERMS.available">2024-01-31</meta:user-defined>
    <meta:user-defined meta:name="DCTERMS.W3CDTF/OVERHEIDop.jaargang">2024</meta:user-defined>
    <meta:user-defined meta:name="OVERHEIDop.publicationIssue">42685</meta:user-defined>
    <meta:user-defined meta:name="OVERHEIDop.GmbID/DC.identifier">gmb-2024-42685</meta:user-defined>
    <meta:user-defined meta:name="OVERHEIDop.versieInformatie"/>
  </office:meta>
</office:document-meta>
</file>