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raafschap College, MBO markt en open dagen, 15 en 16 oktober, 8 november 2024 en 24 januari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Graafschap College voor de MBO markt op dinsdag 15 en woensdag 16 oktober 2024 van 18:00 uur tot 21:30 uur op de J.F. Kennedylaan. Er is een vergunning verleend voor de open dagen op vrijdag 8 november 2024 en op vrijdag 24 januari 2025 van 16:00 tot 20:00 uur op de vestigingen op J.F. Kennedylaan 49, Maria Montessoristraat 3 en Sportweg 3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684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190699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raafschap College, MBO markt en open dagen, 15 en 16 oktober, 8 november 2024 en 24 januari 2025, vergunning verlee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844</meta:user-defined>
    <meta:user-defined meta:name="OVERHEIDop.GmbID/DC.identifier">gmb-2024-426844</meta:user-defined>
    <meta:user-defined meta:name="OVERHEIDop.versieInformatie"/>
  </office:meta>
</office:document-meta>
</file>