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is voornemens om een strook snippergroen te verkopen van circa 31 m2 gedeeltelijk van het perceel kadastraal bekend als Ameide, sectie A, nummer 1553. Dit perceel grenst aan het perceel van de beoogde koper wonende aan de Tuinhof 10 te Ameide.  </text:p>
            <text:p text:style-name="al">
            <text:span text:style-name="nadrukvet">Eén serieuze gegadigde </text:span>
          </text:p>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0 juni 2023.  </text:p>
            <text:p text:style-name="al">De verkoop vindt plaats onder de voorwaarden die de gemeente stelt aan de verkoop van snippergroen en de vastgestelde verkoopprijs van € 100,- per m².</text:p>
            <text:p text:style-name="al">
            <text:span text:style-name="nadrukvet">Termijn reactie </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684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4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4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snippergroen Vijfheerenlanden</meta:user-defined>
    <meta:user-defined meta:name="DCTERMS.W3CDTF/DCTERMS.available">2024-10-09</meta:user-defined>
    <meta:user-defined meta:name="DCTERMS.W3CDTF/OVERHEIDop.jaargang">2024</meta:user-defined>
    <meta:user-defined meta:name="OVERHEIDop.publicationIssue">426841</meta:user-defined>
    <meta:user-defined meta:name="OVERHEIDop.GmbID/DC.identifier">gmb-2024-426841</meta:user-defined>
    <meta:user-defined meta:name="OVERHEIDop.versieInformatie"/>
  </office:meta>
</office:document-meta>
</file>