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Bekendmaking gemeente Steenbergen: Voornemen om over te gaan tot verkoop van het kadastrale perceel gemeente Steenbergen, sectie Y nummer 2042. </text:p>
      <text:section text:name="regeling_id1-3-2" text:style-name="regeling">
        <text:section text:name="aanhef_id1-3-2-1" text:style-name="aanhef">
          <text:section text:name="preambule_id1-3-2-1-1" text:style-name="preambule">
            <text:p text:style-name="al"/>
            <text:p text:style-name="al">
            <text:span text:style-name="nadrukvet">Kadastrale percelen</text:span>
          </text:p>
            <text:list text:style-name="id1-3-2-1-1-3">
              <text:list-item text:style-override="id1-3-2-1-1-3-1">
                <text:number>-</text:number>
                <text:p text:style-name="al">gemeente Steenbergen, sectie Y nummer 2042, met een oppervlakte van circa 265 m²</text:p>
              </text:list-item>
            </text:list>
          </text:section>
        </text:section>
        <text:section text:name="regeling-tekst_id1-3-2-2" text:style-name="regeling-tekst"/>
        <text:section text:name="regeling-sluiting_id1-3-2-3" text:style-name="regeling-sluiting">
          <text:section text:name="slotformulering_id1-3-2-3-1" text:style-name="slotformulering">
            <text:p text:style-name="al">
            <text:span text:style-name="nadrukvet">Voornemen tot verkoop</text:span>
          </text:p>
            <text:p text:style-name="al">De gemeente is eigenaar van de standplaats gelegen op het kadastraal perceel gemeente Steenbergen sectie Y nummer 2042. De gemeente treedt in dit kader op als verhuurder van de grond. De op de grond aanwezige woonwagen is al in eigendom van de zittende bewoner. Op 15 december 2022 heeft de gemeenteraad de Kadernota Woonwagenbeleid 2023 vastgesteld. In dit beleid zijn onder andere regels opgenomen onder welke voorwaarden en op basis van welke selectieprocedure de gemeente wenst over te gaan tot verkoop van de standplaatsen. Als belangrijkste selectievoorwaarden is gesteld dat de gemeente de woonwagenstandplaats alleen verkoopt aan de zittende huurders danwel aan personen op de wachtlijst. De gemeente is dan ook voornemens om de kadastrale grond, gemeente Steenbergen sectie Y nummer 2042 te verkopen aan de zittende huurder. Op basis van de vastgestelde gunningscriteria kan gesteld worden dat enkel de zittende huurder in aanmerking komen voor de aankoop van bedoelde standplaats. </text:p>
            <text:p text:style-name="al"/>
            <text:p text:style-name="al">Mocht u als belanghebbende bezwaren hebben tegen het voorgenomen verkoop, dan dient u die bezwaren binnen twee weken na publicatie van dit bericht kenbaar te maken door een kort geding aanhangig te maken bij de rechtbank Zeeland West-Brabant. Blijft een kort geding uit, dan is de gemeente vrij om (verder) gevolg te geven aan haar voornemen tot verkoop. Indien u een kort geding aanspant, dan verzoeken wij u ons dit binnen voorgenoemde termijn van twee weken schriftelijk mede te delen. </text:p>
            <text:p text:style-name="al">Met deze publicatie geeft de gemeente uitvoering aan het arrest van de Hoge Raad van 26 november 2021 (ECLI:NL:HR:2021:1778). </text:p>
          </text:section>
          <text:section text:name="gegeven_id1-3-2-3-2" text:style-name="gegeven">
            <text:p text:style-name="dagtekening">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bergen</text:p>
            </table:table-cell>
            <table:table-cell office:value-type="string" table:style-name="header.C">
              <text:p text:style-name="headerright"><text:span text:style-name="nr">Nr. 426839</text:span><text:line-break/><text:date style:data-style-name="dag" text:fixed="true" text:date-value="2024-10-09"/><text:line-break/><text:date style:data-style-name="jaar" text:fixed="true" text:date-value="2024-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6839</text:span><text:date style:data-style-name="nicedate" text:fixed="true" text:date-value="2024-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6839</text:span><text:date style:data-style-name="nicedate" text:fixed="true" text:date-value="2024-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27/xml/MC-DRP-OverigeInformatie-Web-CB.xml</meta:user-defined>
    <meta:user-defined meta:name="OVERHEID.Gemeente/DC.creator">Steenbergen</meta:user-defined>
    <meta:user-defined meta:name="OVERHEID.Informatietype/DC.type">officiële publicatie</meta:user-defined>
    <meta:user-defined meta:name="OVERHEIDop.Rubriek/DC.type">overige overheidsinformatie</meta:user-defined>
    <meta:user-defined meta:name="OVERHEID.Gemeente/OVERHEID.authority">Steenbergen</meta:user-defined>
    <meta:user-defined meta:name="OVERHEID.Gemeente/DCTERMS.publisher">Steenbergen</meta:user-defined>
    <meta:user-defined meta:name="OVERHEID.TaxonomieBeleidsagendaDecentraal/OVERHEID.category">Huisvesting | Organisatie en beleid</meta:user-defined>
    <meta:user-defined meta:name="OVERHEID.TaxonomieBeleidsagendaDecentraal/OVERHEID.category">Ruimte en infrastructuur | Organisatie en beleid</meta:user-defined>
    <meta:user-defined meta:name="OVERHEIDop.referentienummer">2426840</meta:user-defined>
    <dc:language>nl</dc:language>
    <meta:user-defined meta:name="OVERHEIDop.locatietype/OVERHEIDop.gebiedsmarkering">Adres</meta:user-defined>
    <meta:user-defined meta:name="DC.title">Bekendmaking gemeente Steenbergen: Voornemen om over te gaan tot verkoop van het kadastrale perceel gemeente Steenbergen, sectie Y nummer 2042.</meta:user-defined>
    <meta:user-defined meta:name="DCTERMS.W3CDTF/DCTERMS.available">2024-10-09</meta:user-defined>
    <meta:user-defined meta:name="DCTERMS.W3CDTF/OVERHEIDop.jaargang">2024</meta:user-defined>
    <meta:user-defined meta:name="OVERHEIDop.publicationIssue">426839</meta:user-defined>
    <meta:user-defined meta:name="OVERHEIDop.GmbID/DC.identifier">gmb-2024-426839</meta:user-defined>
    <meta:user-defined meta:name="OVERHEIDop.versieInformatie"/>
  </office:meta>
</office:document-meta>
</file>