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d7281f-4132-45fd-8b04-27c367d9ef9b.png" manifest:media-type="image/x-eps"/>
  <manifest:file-entry manifest:full-path="Pictures/Afbeelding2id529ca4b-b9da-4664-af52-ea76bd4830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lmere Fase 5 Nobelhorst (TAM-IM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mere maken, gelet op artikel 16.29 van de Omgevingswet en artikel 10.2 van het Omgevingsbesluit, bekend dat een wijziging van het Omgevingsplan gemeente Almere wordt voorbereid voor de verandering van een deel van het bedrijventerrein </text:span>
            <text:span text:style-name="nadrukvet">Twentsekant</text:span>
            <text:span text:style-name="nadrukvet"> naar de woonwijk Fase 5 Nobelhorst. De wijziging heeft als naam TAM-omgevingsplan Hoofdstuk 22a Fase 5 Nobelhorst.</text:span>
          </text:p>
            <text:p text:style-name="tussenkopcur">Wat zijn de plannen? </text:p>
            <text:p text:style-name="common-al">De wijziging is een uitwerking van het onlangs door de raad vastgestelde tweede addendum op het ontwikkelingsplan ‘Almere Hout Noord, wijk voor initiatieven (2010)’, waarin de raad heeft ingestemd om het gebruik te wijzigen van bedrijvigheid naar woningbouw en daarmee woningbouw mogelijk te maken in de wijk Nobelhorst. Met de voorgestelde omkleuring maken we het mogelijk om ca. 580 woningen, een basisschool, een woon-zorgvoorziening en een beschermd of beschut wonen locatie te realiseren.</text:p>
            <text:p text:style-name="tussenkopcur">Om welk gebied gaat het?</text:p>
            <text:p text:style-name="common-al">Nobelhorst fase 5 bevindt zich tussen de bestaande woonwijk in Nobelhorst en de A6.</text:p>
            <text:p text:style-name="common-al">
            <draw:frame><draw:text-box><text:section text:name="plaatje_id1-3-2-1-1-6-1" text:style-name="plaatje">
              <text:p text:style-name="illustratie_id1-3-2-1-1-6-1-1"><draw:frame draw:style-name="illustratie_id1-3-2-1-1-6-1-1" text:anchor-type="paragraph" svg:width="92.30000000000001mm" svg:height="98.5mm"><draw:image xlink:href="Pictures/Afbeelding1i72d7281f-4132-45fd-8b04-27c367d9ef9b.png" xlink:type="simple"/></draw:frame></text:p>
            </text:section></draw:text-box></draw:frame>
          </text:p>
            <text:p text:style-name="common-al">De wijziging van het Omgevingsplan heeft betrekking op het zuidwestelijk deel van Fase 5 (in geel omlijnd in onderstaande afbeelding). Het oostelijk deel van Fase 5 evenals het westelijk perceel zal op een later moment andere gebruiksdoelen krijgen conform de uitgangspunten uit het door de raad vastgestelde tweede addendum. </text:p>
            <text:p text:style-name="common-al">
            <draw:frame><draw:text-box><text:section text:name="plaatje_id1-3-2-1-1-8-1" text:style-name="plaatje">
              <text:p text:style-name="illustratie_id1-3-2-1-1-8-1-1"><draw:frame draw:style-name="illustratie_id1-3-2-1-1-8-1-1" text:anchor-type="paragraph" svg:width="96.19999999999999mm" svg:height="70.9mm"><draw:image xlink:href="Pictures/Afbeelding2id529ca4b-b9da-4664-af52-ea76bd4830e5.png" xlink:type="simple"/></draw:frame></text:p>
            </text:section></draw:text-box></draw:frame>
          </text:p>
            <text:p text:style-name="tussenkopcur">TAM-omgevingsplan</text:p>
            <text:p text:style-name="common-al">Op 1 januari 2024 is de Omgevingswet in werking getreden. Per gemeente is er een omgevingsplan voor het grondgebied. In dit omgevingsplan staan onder meer regels die ontwikkelingen mogelijk maken en tegelijkertijd de fysieke leefomgeving beschermen.</text:p>
            <text:p text:style-name="common-al">Om de voorliggende planologische wijziging mogelijk te maken, maakt de gemeente Almere gebruik van de tijdelijke alternatieve maatregel (TAM) omgevingsplan. Een TAM-omgevingsplan wijzigt het omgevingsplan juridisch, maar de regels worden technisch niet geïntegreerd in het omgevingsplan.</text:p>
            <text:p text:style-name="tussenkopcur">Advies betrokken bestuursorganen</text:p>
            <text:p text:style-name="common-al">Het plan wordt besproken met de betrokken bestuursorganen zoals de provincie, het waterschap en de veiligheidsregio. Zij kunnen hun advies uitbrengen. Dit wordt verwerkt bij het opstellen van het ontwerp van de wijziging van het eerdergenoemde TAM-omgevingsplan.</text:p>
            <text:p text:style-name="tussenkopcur">Participatie</text:p>
            <text:p text:style-name="common-al">De gemeente heeft in april 2023 een informatieavond georganiseerd waar bewoners, omwonenden en andere belanghebbenden van het plangebied zijn geïnformeerd en in de gelegenheid zijn gesteld vragen te stellen en input te leveren voor de ontwikkeling van Fase 5 Nobelhorst. De uitkomst van deze participatie is gedeeld met de raad en de reacties zijn daar waar mogelijk meegenomen in het tweede addendum voor Fase 5. </text:p>
            <text:p text:style-name="common-al">In het eerste kwartaal van 2024 is het tweede addendum in de gemeenteraad besproken en vastgesteld. Belanghebbenden zijn gedurende de politieke behandeling in de gelegenheid gesteld om in te spreken tijdens de raadsvergaderingen. </text:p>
            <text:p text:style-name="common-al">In het najaar wordt er door de gemeente een moment georganiseerd waarin onder andere de inhoud van deze wijziging van het omgevingsplan wordt toegelicht. Dit moment is bedoeld om belanghebbenden in brede zin een toelichting te geven op de inhoud van het plan, wat het plan mogelijk maakt en hoe het vervolgproces eruit komt te zien. Men heeft hier de gelegenheid om met de gemeente in gesprek te gaan over het plan. Ook kan men tijdens deze bijeenkomst of na de bijeenkomst per mail vragen stellen. </text:p>
            <text:p text:style-name="tussenkopcur">Vervolg </text:p>
            <text:p text:style-name="common-al">Naar verwachting wordt het ontwerp TAM-omgevingsplan gemeente Almere Fase 5 Nobelhorst begin 2025 voor een periode van 6 weken ter inzage gelegd. Op dat moment is het ook mogelijk om het plan in te zien en erop te reageren door een zienswijzen in te dienen. Te zijner tijd wordt aangekondigd wanneer en op welke manier u dan kunt reageren.</text:p>
            <text:p text:style-name="tussenkopcur">Nog geen stukken ter inzage</text:p>
            <text:p text:style-name="last-al">Deze kennisgeving is alleen bedoeld om kenbaar te maken dat een wijziging van het omgevingsplan wordt voorbereid. Er liggen nu nog geen stukken ter inzage en er kunnen ook nog geen zienswijz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68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TAMOP5CF01-kg01</meta:user-defined>
    <meta:user-defined meta:name="OVERHEIDop.Plansoort/OVERHEIDop.plansoort">bestemmings- of omgevingsplan</meta:user-defined>
    <meta:user-defined meta:name="DCTERMS.abstract">Er wordt een wijziging van het Omgevingsplan gemeente Almere voorbereid voor de verandering van een deel van het bedrijventerrein Twentsekant naar de woonwijk Fase 5 Nobelhorst.</meta:user-defined>
    <dc:language>nl</dc:language>
    <meta:user-defined meta:name="OVERHEIDop.locatietype/OVERHEIDop.gebiedsmarkering">Vlak</meta:user-defined>
    <meta:user-defined meta:name="DC.title">Kennisgeving voornemen wijziging Omgevingsplan gemeente Almere Fase 5 Nobelhorst (TAM-IMRO)</meta:user-defined>
    <meta:user-defined meta:name="DCTERMS.W3CDTF/DCTERMS.available">2024-10-16</meta:user-defined>
    <meta:user-defined meta:name="DCTERMS.W3CDTF/OVERHEIDop.jaargang">2024</meta:user-defined>
    <meta:user-defined meta:name="OVERHEIDop.publicationIssue">426838</meta:user-defined>
    <meta:user-defined meta:name="OVERHEIDop.GmbID/DC.identifier">gmb-2024-426838</meta:user-defined>
    <meta:user-defined meta:name="OVERHEIDop.versieInformatie"/>
  </office:meta>
</office:document-meta>
</file>