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phensonstraat 76, 7903AW Hoogeveen: het uitbreiden van een bedrijfspand  (7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363 is verlengd.</text:p>
            <text:p text:style-name="last-al">Op 7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683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Betreft: Beschikking verlenging beslistermijn op locatie Stephensonstraat 76, 7903AW Hoogeveen</meta:user-defined>
    <dc:language>nl</dc:language>
    <meta:user-defined meta:name="OVERHEIDop.locatietype/OVERHEIDop.gebiedsmarkering">Vlak</meta:user-defined>
    <meta:user-defined meta:name="DC.title">Verlenging beslistermijn, Stephensonstraat 76, 7903AW Hoogeveen: het uitbreiden van een bedrijfspand  (7 oktober 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37</meta:user-defined>
    <meta:user-defined meta:name="OVERHEIDop.GmbID/DC.identifier">gmb-2024-426837</meta:user-defined>
    <meta:user-defined meta:name="OVERHEIDop.versieInformatie"/>
  </office:meta>
</office:document-meta>
</file>