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Bos 80, Sportpark  6223EV Maastricht. Kennisgeving nieuwe aanvraag evenementenvergunning, Prinsenbal, jeugdprins uitroeping enz.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8668</text:span>
          </text:p>
            <text:p text:style-name="common-al">
            <text:span text:style-name="nadrukvet">Locatie evenement: Op de Bos 80, Sportpark 6223EV Maastricht </text:span>
          </text:p>
            <text:p text:style-name="common-al">
            <text:span text:style-name="nadrukvet">Naam evenement: Prinsenbal, jeugdprins uitroeping enz. 2025</text:span>
          </text:p>
            <text:p text:style-name="common-al">
            <text:span text:style-name="nadrukvet">Datum evenement: 8 en 9 februari 2025</text:span>
          </text:p>
            <text:p text:style-name="common-al">
            <text:span text:style-name="nadrukvet">Dattum ontvangst aanvraag: </text:span>
            <text:span text:style-name="nadrukvet">23 sept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683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3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3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8668</meta:user-defined>
    <dc:language>nl</dc:language>
    <meta:user-defined meta:name="OVERHEIDop.locatietype/OVERHEIDop.gebiedsmarkering">Punt</meta:user-defined>
    <meta:user-defined meta:name="DC.title">Op de Bos 80, Sportpark  6223EV Maastricht. Kennisgeving nieuwe aanvraag evenementenvergunning, Prinsenbal, jeugdprins uitroeping enz. 2025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830</meta:user-defined>
    <meta:user-defined meta:name="OVERHEIDop.GmbID/DC.identifier">gmb-2024-426830</meta:user-defined>
    <meta:user-defined meta:name="OVERHEIDop.versieInformatie"/>
  </office:meta>
</office:document-meta>
</file>