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Zandhoek 2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Zandhoek 21a te Boekel, datum ontvangen 25 maart 2022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8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Zandhoek 21a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683</meta:user-defined>
    <meta:user-defined meta:name="OVERHEIDop.GmbID/DC.identifier">gmb-2024-42683</meta:user-defined>
    <meta:user-defined meta:name="OVERHEIDop.versieInformatie"/>
  </office:meta>
</office:document-meta>
</file>