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erleende omgevingsvergunning Zuiderzeestraatweg West 24J te Doorn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met toepassing van artikel 2.12, lid 1, sub a, onder 3° van de Wet algemene bepalingen omgevingsrecht (Wabo), een omgevingsvergunning hebben verleend voor het uitbreiden van het bedrijfspand op het perceel Zuiderzeestraatweg West 24J in Doornspijk (kadastraal bekend gemeente Doornspijk sectie E nummer 8831). </text:p>
            <text:p text:style-name="common-al">Op het perceel waarop het project zal worden uitgevoerd is het bestemmingsplan "Zuiderzeestraatweg West 24 Doornspijk" van toepassing, met de bestemming "Bedrijventerrein". Tevens geldt de dubbelbestemming "Waarde – Archeologie hoge verwachtingswaarde". Volgens het bestemmingsplan mag er niet buiten het bouwvlak worden gebouwd en de maximale oppervlakte voor overkappingen niet worden overschreden. </text:p>
            <text:p text:style-name="common-al">Om de strijdigheid op te heffen is de omgevingsvergunning met toepassing van het projectafwijkingsbesluit ex artikel 2.12, lid 1, onder a, onder 3° van de Wabo verleend. In dit kader dient het bouwplan een goede ruimtelijke onderbouwing te bevatten. Voor de aanvraag is de ruimtelijke onderbouwing "Ruimtelijke onderbouwing Zuiderzeestraatweg West 24J" opgesteld, waaruit blijkt dat het bouwplan niet in strijd is met de goede ruimtelijke ordening. </text:p>
            <text:p text:style-name="common-al">Om de stukken in het gemeentehuis in te zien kunt u, bij een van de medewerkers van Vergunningverlening, telefonisch een afspraak maken via 0525-688688. Daarnaast zijn de stukken raadpleegbaar via de website:</text:p>
            <text:p text:style-name="common-al">https://omgevingswet.overheid.nl/regels-op-de-kaart/zoeken/document</text:p>
            <text:p text:style-name="common-al">Document zoeken/identificatienummer: NL.IMRO.0230.OVZUIDERZEESTWW24J-VST1</text:p>
            <text:p text:style-name="common-al">Op grond van de Algemene wet bestuursrecht kunnen belanghebbenden tegen dit besluit een beroepschrift indienen binnen zes weken na de dag van terinzagelegging bij de rechtbank Gelderland locatie Arnhem, Postbus 9030, 6800 EM Arnhem.</text:p>
            <text:p text:style-name="common-al">Door het aantekenen van beroep wordt het besluit niet geschorst. Hiertoe dient een verzoek om voorlopige voorziening te worden ingediend bij de voorzieningenrechter van de rechtbank Gelderland locatie Arnhem. Voor het indienen van een beroepschrift of een verzoek om voorlopige voorziening is griffierecht verschuldigd.</text:p>
            <text:p text:style-name="common-al">11 oktober 2024</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682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2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2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OVZUIDERZEESTWW24J-VST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verleende omgevingsvergunning Zuiderzeestraatweg West 24J te Doornspijk</meta:user-defined>
    <meta:user-defined meta:name="OVERHEIDop.datumEindeReactietermijn">2024-11-22</meta:user-defined>
    <meta:user-defined meta:name="OVERHEIDop.terinzageleggingBG">https://omgevingswet.overheid.nl/regels-op-de-kaart/zoeken/document</meta:user-defined>
    <meta:user-defined meta:name="DCTERMS.W3CDTF/DCTERMS.available">2024-10-11</meta:user-defined>
    <meta:user-defined meta:name="DCTERMS.W3CDTF/OVERHEIDop.jaargang">2024</meta:user-defined>
    <meta:user-defined meta:name="OVERHEIDop.publicationIssue">426829</meta:user-defined>
    <meta:user-defined meta:name="OVERHEIDop.GmbID/DC.identifier">gmb-2024-426829</meta:user-defined>
    <meta:user-defined meta:name="OVERHEIDop.versieInformatie"/>
  </office:meta>
</office:document-meta>
</file>