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nieuw besluit om een weg aan de openbaarheid te onttrekken op grond van artikel 9 van de Wegenwet</text:p>
      <text:section text:name="regeling_id1-3-2" text:style-name="regeling">
        <text:section text:name="aanhef_id1-3-2-1" text:style-name="aanhef">
          <text:section text:name="preambule_id1-3-2-1-1" text:style-name="preambule">
            <text:p text:style-name="al">Burgemeester en wethouders van de gemeente Steenbergen </text:p>
            <text:p text:style-name="al">maken bekend</text:p>
            <text:p text:style-name="al"/>
            <text:list text:style-name="id1-3-2-1-1-4">
              <text:list-item text:style-override="id1-3-2-1-1-4-1">
                <text:number>•</text:number>
                <text:p text:style-name="al">Dat de gemeenteraad in zijn vergadering van 26 september 2024 een nieuw besluit heeft genomen om een gedeelte van de Van Heemskerckstraat, te Dinteloord, waaronder begrepen een nu aanwezig vrachtwagenparkeerterrein aan de openbaarheid te onttrekken op grond van artikel 9 van de Wegenwet. Dit naar aanleiding van de uitspraak van de rechtbank d.d. 19 april 2024 over het eerder genomen raadsbesluit over hetzelfde weggedeelte tot onttrekking aan de openbaarheid van 28 september 2023. </text:p>
                <text:p text:style-name="al"/>
              </text:list-item>
              <text:list-item text:style-override="id1-3-2-1-1-4-2">
                <text:number>•</text:number>
                <text:p text:style-name="al">het raadsbesluit met bijbehorende tekeningen ligt ter inzage vanaf 10 oktober 2024 gedurende een periode van 6 weken en is raadpleegbaar:</text:p>
                <text:list text:style-name="id1-3-2-1-1-4-2-3">
                  <text:list-item text:style-override="id1-3-2-1-1-4-2-3-1">
                    <text:number>a.</text:number>
                    <text:p text:style-name="al">op het gemeentehuis, Buiten de Veste 1 in Steenbergen, gedurende de reguliere openingstijden op maandag tot en met donderdag van 9:00 uur tot 17:00 uur en vrijdag van 9.00 uur tot 12:00 uur.</text:p>
                  </text:list-item>
                  <text:list-item text:style-override="id1-3-2-1-1-4-2-3-2">
                    <text:number>b.</text:number>
                    <text:p text:style-name="al">in het Gemeenteblad Steenbergen www.officielebekendmakingen.nl</text:p>
                    <text:p text:style-name="al"/>
                  </text:list-item>
                </text:list>
              </text:list-item>
            </text:list>
            <text:list text:style-name="id1-3-2-1-1-5">
              <text:list-item text:style-override="id1-3-2-1-1-5-1">
                <text:number>•</text:number>
                <text:p text:style-name="al">Tegen dit besluit kunt u op grond van de Algemene wet bestuursrecht binnen zes weken na ter inzage legging van het besluit beroep aantekenen bij de Rechtbank Zeeland-West-Brabant, team bestuursrecht , sector Bestuursrecht, Postbus 90006, 4800 PA, Breda. Beroep kan worden aangetekend door: </text:p>
                <text:p text:style-name="al">- belanghebbenden die zienswijzen hebben ingebracht tegen het ontwerp van het besluit;</text:p>
                <text:p text:style-name="al">- belanghebbenden die bezwaren hebben tegen wijzigingen die bij het nemen van het besluit ten opzichte van het ontwerp daarvan zijn aangebracht;</text:p>
                <text:p text:style-name="al">- belanghebbenden aan wie redelijkerwijs niet kan worden verweten geen zienswijzen te hebben ingebracht tegen het ontwerp van het besluit.</text:p>
                <text:p text:style-name="al"/>
                <text:p text:style-name="al">Het beroepschrift dient te zijn voorzien van uw naam, adres, handtekening en de dagtekening. Daarnaast vermeldt u het besluit waartegen het beroep is gericht en de gronden van het beroep. Voor meer informatie, inclusief de wijze waarop digitaal beroep kan worden ingesteld, zie www.rechtspraak.nl. Aan het instellen van beroep zijn kosten (griffierechten) verbonden, waarover de griffier van de rechtbank u nader informeert. </text:p>
                <text:p text:style-name="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al"/>
              </text:list-item>
            </text:list>
            <text:p text:style-name="al">Steenbergen, 8 oktober 2024</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burgemeester en wethouders van de gemeente Steenbergen,</text:span></text:p>
            <text:p><text:span text:style-name="ondertekening_naam">
            <text:span text:style-name="voornaam">Drs. M.</text:span>
            <text:span text:style-name="achternaam">Meulblok</text:span>
          </text:span></text:p>
            <text:p><text:span text:style-name="functie">Beleidsmedewerke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8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rtikel 9 van de Wegenwet]|[1.0:c:BWBR0001948&amp;artikel=9&amp;g=2024-01-01</meta:user-defined>
    <meta:user-defined meta:name="OVERHEIDop.referentienummer">ZK23005297</meta:user-defined>
    <meta:user-defined meta:name="DCTERMS.alternative">Bekendmaking nieuw besluit om een weg aan de openbaarheid te onttrekken op grond van artikel 9 van de Wegenwet</meta:user-defined>
    <dc:language>nl</dc:language>
    <meta:user-defined meta:name="OVERHEIDop.locatietype/OVERHEIDop.gebiedsmarkering">Vlak</meta:user-defined>
    <meta:user-defined meta:name="OVERHEIDop.locatietype/OVERHEIDop.gebiedsmarkering">Vlak</meta:user-defined>
    <meta:user-defined meta:name="DC.title">Bekendmaking nieuw besluit om een weg aan de openbaarheid te onttrekken op grond van artikel 9 van de Wegenwet</meta:user-defined>
    <meta:user-defined meta:name="OVERHEIDop.datumEindeReactietermijn">2024-11-21</meta:user-defined>
    <meta:user-defined meta:name="OVERHEIDop.TilID/OVERHEIDop.terinzageleggingOP">til-2024-30261</meta:user-defined>
    <meta:user-defined meta:name="DCTERMS.W3CDTF/DCTERMS.available">2024-10-09</meta:user-defined>
    <meta:user-defined meta:name="DCTERMS.W3CDTF/OVERHEIDop.jaargang">2024</meta:user-defined>
    <meta:user-defined meta:name="OVERHEIDop.publicationIssue">426823</meta:user-defined>
    <meta:user-defined meta:name="OVERHEIDop.GmbID/DC.identifier">gmb-2024-426823</meta:user-defined>
    <meta:user-defined meta:name="OVERHEIDop.versieInformatie"/>
  </office:meta>
</office:document-meta>
</file>