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4 benedenwoningen - 4 bovenwoningen en 4 grondgebonden woningen -nabij- Patrijsweg 5 ev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ouwen van 4 benedenwoningen - 4 bovenwoningen en 4 grondgebonden woningen Patrijsweg 5 ev Berg en Dal. De aanvraag is bekend onder zaaknummer W.Z23.109456.01.</text:p>
            <text:p text:style-name="tussenkopcur">Waarom publiceert gemeente Berg en Dal dit bericht?</text:p>
            <text:p text:style-name="common-al">Met dit bericht laat gemeente Berg en Dal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0 oktober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9456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0 oktober 2024.</text:p>
            <text:p text:style-name="common-al">Schriftelijke zienswijzen kunt u sturen naar de Omgevingsdienst Regio Nijmegen, Postbus 1603, 6501 BP Nijmegen, of naar wabo@odrn.nl. Noem altijd het zaaknummer W.Z23.109456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9456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68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bouwen van 4 benedenwoningen - 4 bovenwoningen en 4 grondgebonden woningen -nabij- Patrijsweg 5 ev Berg en Dal</meta:user-defined>
    <meta:user-defined meta:name="OVERHEIDop.datumEindeReactietermijn">2024-11-20</meta:user-defined>
    <meta:user-defined meta:name="OVERHEIDop.terinzageleggingBG">https://www.odregionijmegen.nl/vergunningenpagina/W.Z23.109456.0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19</meta:user-defined>
    <meta:user-defined meta:name="OVERHEIDop.GmbID/DC.identifier">gmb-2024-426819</meta:user-defined>
    <meta:user-defined meta:name="OVERHEIDop.versieInformatie"/>
  </office:meta>
</office:document-meta>
</file>