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ejanverwelledijk 85 en 87,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4 een aanvraag om een omgevingsvergunning ontvangen. Het gaat over het verbouwen van het zomerhuis en het nieuwbouwen van een woning en een schuur op de locatie Goejanverwelledijk 85 en 87, te Gouda. De aanvraag is geregistreerd onder kenmerk 2024-00020325.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8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032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ejanverwelledijk 85 en 87, te Gouda</meta:user-defined>
    <meta:user-defined meta:name="DCTERMS.W3CDTF/DCTERMS.available">2024-10-09</meta:user-defined>
    <meta:user-defined meta:name="DCTERMS.W3CDTF/OVERHEIDop.jaargang">2024</meta:user-defined>
    <meta:user-defined meta:name="OVERHEIDop.publicationIssue">426815</meta:user-defined>
    <meta:user-defined meta:name="OVERHEIDop.GmbID/DC.identifier">gmb-2024-426815</meta:user-defined>
    <meta:user-defined meta:name="OVERHEIDop.versieInformatie"/>
  </office:meta>
</office:document-meta>
</file>