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22 m2 gedeeltelijk van het perceel kadastraal bekend als Ameide, sectie A, nummer 1553. Dit perceel grenst aan het perceel van de beoogde koper wonende aan de Tuinhof 4 te Ameide.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8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4-10-09</meta:user-defined>
    <meta:user-defined meta:name="DCTERMS.W3CDTF/OVERHEIDop.jaargang">2024</meta:user-defined>
    <meta:user-defined meta:name="OVERHEIDop.publicationIssue">426814</meta:user-defined>
    <meta:user-defined meta:name="OVERHEIDop.GmbID/DC.identifier">gmb-2024-426814</meta:user-defined>
    <meta:user-defined meta:name="OVERHEIDop.versieInformatie"/>
  </office:meta>
</office:document-meta>
</file>