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Veghel, herziening Bols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Veghel, herziening Bolst 15’, zoals dit door de gemeenteraad bij besluit van 26 september 2024 gewijzigd is vastgesteld, met ingang van de dag na datum van deze bekendmaking gedurende zes weken van 10 oktober 2024 tot en met 20 november 2024 voor een ieder ter inzage ligt in het gemeentehuis, Stadhuisplein 1 te Veghel gedurende openingstijden. Tevens is het bestemmingsplan ‘Buitengebied Veghel, herziening Bolst 15’ elektronisch raadpleegbaar op: </text:p>
            <text:p text:style-name="common-al">
            <text:a xlink:href="http://www.ruimtelijkeplannen.nl/web-roo/?planidn=NL.IMRO.1948.BGV000BP0082023P-VG01" xlink:type="simple">http://www.ruimtelijkeplannen.nl/web-roo/?planidn=NL.IMRO.1948.BGV000BP0082023P-VG01</text:a>
          </text:p>
            <text:p text:style-name="common-al">
            <text:span text:style-name="nadrukcur">Inhoud bestemmingsplan</text:span>
          </text:p>
            <text:p text:style-name="common-al">Initiatiefnemer wil op de locatie Bolst 15 te Erp een paardenhouderij realiseren. Hiervoor wordt de intensieve veehouderij op locatie gesaneerd. De hoofdactiviteit van deze paardenhouderij bestaat uit het africhten en trainen van (wedstrijd)paarden en het verhandelen van deze paarden. Om de paarden te kunnen trainen moeten deze iedere dag kunnen beschikken over de juiste trainingsfaciliteiten. Dit betekent zowel binnen als buiten kunnen trainen. Het is daarom noodzakelijk dat naast een goed ingericht en aan alle eisen voldoend nachtverblijf in de vorm van paardenboxen er ook een trainingshal, een lon- geercirkel en een galoppeerbaan beschikbaar is. Er worden studio’s gerealiseerd in een bestaande loods voor de huisvesting van grooms voor een periode van een halfjaar. Deze grooms zijn noodzakelijk voor de verzorging en training van de paarden. Om de trainingshal te kunnen realiseren moet het bouwvlak vergroot en veranderd worden, zodat naast de trainingshal ook een kantine, verzorgingsruimte en bespreekruimte voor de ruiters gerealiseerd kan worden. Daarnaast is er ook ruimte voor parkeer- gelegenheid in het bouwvlak opgenomen. Uiteraard wordt ook een gedeelte van de beplanting binnen het bouwvlak gerealiseerd.</text:p>
            <text:p text:style-name="common-al">
            <text:span text:style-name="nadrukcur">Wijzigingen</text:span>
          </text:p>
            <text:p text:style-name="common-al">Door het Waterschap is een proforma zienswijze ingediend welke later is aangevuld. Paragraaf 4.10 is conform de voorgestelde tekst aangepast. Provincie Noord-Brabant heeft een aantal opmerkingen gemaakt. Hiertoe zijn de paddocks aangeduid met een functieaanduiding op de verbeelding. Ook is het aantal wijzigingsbevoegdheden ingeperkt. Ambtelijk zijn de volgende wijzigingen gedaan:</text:p>
            <text:p text:style-name="common-al">toevoegen artikelen 1.62, 3.1.3, 3.4.3. Naar aanleiding van deze wijzigingen is ook de verbeelding gewijzigd. Als laatste is de milieuparagraaf aangepast, hierbij betreft het paragraaf 4.1, 4.11 en 4.12.</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10">
              <text:list-item text:style-override="id1-3-2-1-1-10-1">
                <text:number>1.</text:number>
                <text:p text:style-name="al">belanghebbenden, die tijdig een zienswijze hebben ingediend tegen het ontwerp bestemmingsplan;</text:p>
              </text:list-item>
              <text:list-item text:style-override="id1-3-2-1-1-10-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anon Anholts van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9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81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1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1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V000BP0082023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Veghel, herziening Bolst 15’</meta:user-defined>
    <meta:user-defined meta:name="DCTERMS.W3CDTF/DCTERMS.available">2024-10-09</meta:user-defined>
    <meta:user-defined meta:name="DCTERMS.W3CDTF/OVERHEIDop.jaargang">2024</meta:user-defined>
    <meta:user-defined meta:name="OVERHEIDop.publicationIssue">426810</meta:user-defined>
    <meta:user-defined meta:name="OVERHEIDop.GmbID/DC.identifier">gmb-2024-426810</meta:user-defined>
    <meta:user-defined meta:name="OVERHEIDop.versieInformatie"/>
  </office:meta>
</office:document-meta>
</file>