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lan "Geerpark" GEE607 kadastraal N7626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januar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/op plan "Geerpark" GEE607 kadastraal N7626 in Vlijmen. De vergunning is verzonden op 16 januari 2024 en bij de gemeente bekend onder nummer 15100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8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10069 </meta:user-defined>
    <dc:language>nl</dc:language>
    <meta:user-defined meta:name="OVERHEIDop.locatietype/OVERHEIDop.gebiedsmarkering">Punt</meta:user-defined>
    <meta:user-defined meta:name="DC.title">Gemeente Heusden - Omgevingsvergunning verleend - plan "Geerpark" GEE607 kadastraal N7626, Vlijmen, bouwen woning en aanleggen in- en uitri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681</meta:user-defined>
    <meta:user-defined meta:name="OVERHEIDop.GmbID/DC.identifier">gmb-2024-42681</meta:user-defined>
    <meta:user-defined meta:name="OVERHEIDop.versieInformatie"/>
  </office:meta>
</office:document-meta>
</file>