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verzamelgebouw aanRiezebosweg te Vaassen op de percelen kadastraal bekend Gemeente Vaassen, Sectie H, Nummers4002 en 4080(10863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edrijfsverzamelgebouw aan Riezebosweg te Vaassen op de percelen kadastraal bekend Gemeente Vaassen, Sectie H, Nummers 4002 en 4080.</text:p>
            <text:p text:style-name="common-al">Datum aanvraag:  30-09-2024</text:p>
            <text:p text:style-name="common-al">Zaaknummer : 108637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68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315</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bouwen van een bedrijfsverzamelgebouw aanRiezebosweg te Vaassen op de percelen kadastraal bekend Gemeente Vaassen, Sectie H, Nummers4002 en 4080(1086374)</meta:user-defined>
    <meta:user-defined meta:name="DCTERMS.W3CDTF/DCTERMS.available">2024-10-09</meta:user-defined>
    <meta:user-defined meta:name="DCTERMS.W3CDTF/OVERHEIDop.jaargang">2024</meta:user-defined>
    <meta:user-defined meta:name="OVERHEIDop.publicationIssue">426807</meta:user-defined>
    <meta:user-defined meta:name="OVERHEIDop.GmbID/DC.identifier">gmb-2024-426807</meta:user-defined>
    <meta:user-defined meta:name="OVERHEIDop.versieInformatie"/>
  </office:meta>
</office:document-meta>
</file>