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eren gebruik bijgebouw als B&amp;B en de erfscheidingen en overkapping, Woudseweg 180c, 2636AW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legaliseren gebruik bijgebouw als B&amp;B en de erfscheidingen en overkapping op locatie Woudseweg 180c, 2636AW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9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oktober 2024. De gemeente neemt daarover waarschijnlijk voor 27 nov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680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97</meta:user-defined>
    <meta:user-defined meta:name="DCTERMS.abstract">Betreft: Aanvraag op locatie Woudseweg 180c, 2636AW Schipluiden</meta:user-defined>
    <dc:language>nl</dc:language>
    <meta:user-defined meta:name="OVERHEIDop.locatietype/OVERHEIDop.gebiedsmarkering">Vlak</meta:user-defined>
    <meta:user-defined meta:name="DC.title">Aanvraag vergunning voor legaliseren gebruik bijgebouw als B&amp;B en de erfscheidingen en overkapping, Woudseweg 180c, 2636AW Schiplui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00</meta:user-defined>
    <meta:user-defined meta:name="OVERHEIDop.GmbID/DC.identifier">gmb-2024-426800</meta:user-defined>
    <meta:user-defined meta:name="OVERHEIDop.versieInformatie"/>
  </office:meta>
</office:document-meta>
</file>