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omgevingsvergunning en ontwerp-vvgb Hessenweg 78 Hatt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ttem maken bekend dat de ontwerp- omgevingsvergunning en ontwerp-verklaring van geen bedenkingen (ontwerp-vvgb) voor het afwijken van het bestemmingsplan ten behoeve van het realiseren van een tweede woning met tuinhuisje op het perceel Hessenweg 78, gedurende zes weken ter inzage liggen. </text:p>
            <text:p text:style-name="common-al">
            <text:span text:style-name="nadrukcur">Het bouwplan </text:span>
          </text:p>
            <text:p text:style-name="common-al">Met de ontwerp-omgevingsvergunning wordt afgeweken van het bestemmingsplan “Kom Hattem” om een tweede, levensloopbestendige woning met tuinhuisje op het perceel Hessenweg 78 juridisch en ruimtelijk mogelijk te maken. De nieuwe woning komt op de plek van het bestaande, stenen bijgebouw. De bestaande woning op het perceel blijft behouden. Het perceel wordt kadastraal gesplitst. </text:p>
            <text:p text:style-name="common-al">De procedure valt onder het overgangsrecht na invoering van de Omgevingswet conform de Invoeringswet Omgevingswet. Hiermee is op grond van het Besluit omgevingsrecht (Bro) de gemeenteraad bevoegd om een verklaring van geen bedenkingen af te geven. De gemeenteraad van Hattem heeft op 30 september 2024 besloten om de ontwerp-verklaring van geen bedenkingen (ontwerp-vvgb) voor de ontwerp-omgevingsvergunning af te geven, op grond van artikel 2.12 onder 3 van de Wet algemene bepalingen omgevingsrecht en artikel 6.5 van het Besluit omgevingsrecht. </text:p>
            <text:p text:style-name="common-al">
            <text:span text:style-name="nadrukcur">Terinzagelegging</text:span>
          </text:p>
            <text:p text:style-name="common-al">De ontwerp-omgevingsvergunning en ontwerp-vvgb met bijbehorende stukken liggen met ingang van donderdag 10 oktober 2024 tot en met donderdag 21 november 2024, gedurende een termijn van zes weken ter inzage in het stadhuis en digitaal. U kunt hiervoor een afspraak maken met de afdeling Vergunningverlening en Handhaving via www.hattem.nl/afspraak of (038) 443 16 16. De documenten hangen digitaal als ‘Bekijk documenten’ aan deze publicatie (zie linker kolom). Een ieder die bedenkingen heeft tegen het verlenen van de omgevingsvergunning kan gedurende de termijn van terinzagelegging, schriftelijk of mondeling zijn of haar zienswijze naar voren te brengen. </text:p>
            <text:p text:style-name="common-al">Schriftelijk kunt u een zienswijze indienen door een brief te sturen aan het college van burgemeester en wethouders, Postbus 93, 8050 AB Hattem. Een zienswijze moet de volgende informatie bevatten: naam en adres van de indiener, datum, reden(en) van de zienswijze en het ontwerpbesluit waarop de zienswijze betrekking heeft. Mondelinge zienswijzen kunnen op afspraak (www.hattem.nl/afspraak of 038 443 16 16) worden doorgegeven aan de heer S. Philips van de afdeling Ruimte.  De verklaring van geen bedenkingen wordt definitief als er op de eerste dag na het aflopen van de hiervoor genoemde termijn geen zienswijzen zijn ingediend. Daarmee wordt ook de omgevingsvergunning afgegeven. </text:p>
            <text:p text:style-name="common-al">
            <text:span text:style-name="nadrukcur">Het college van de gemeente Hattem, </text:span>
          </text:p>
            <text:p text:style-name="last-al">
            <text:span text:style-name="nadrukcur">9 oktober 2024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267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inzagelegging ontwerp-omgevingsvergunning en ontwerp-vvgb Hessenweg 78 Hattem</meta:user-defined>
    <meta:user-defined meta:name="OVERHEIDop.datumEindeReactietermijn">2024-11-21</meta:user-defined>
    <meta:user-defined meta:name="OVERHEIDop.TilID/OVERHEIDop.terinzageleggingOP">til-2024-30288</meta:user-defined>
    <meta:user-defined meta:name="DCTERMS.W3CDTF/DCTERMS.available">2024-10-09</meta:user-defined>
    <meta:user-defined meta:name="DCTERMS.W3CDTF/OVERHEIDop.jaargang">2024</meta:user-defined>
    <meta:user-defined meta:name="OVERHEIDop.publicationIssue">426799</meta:user-defined>
    <meta:user-defined meta:name="OVERHEIDop.GmbID/DC.identifier">gmb-2024-426799</meta:user-defined>
    <meta:user-defined meta:name="OVERHEIDop.versieInformatie"/>
  </office:meta>
</office:document-meta>
</file>