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Weigering omgevingsvergunning voor het kappen van een moerascipres op het perceel Park Schoonoord 14, 3828 AJ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voor het kappen van een moerascipres op het perceel Park Schoonoord 14, 3828 AJ Hoogland</text:span>
          </text:p>
            <text:p text:style-name="common-al">De Gemeente Amersfoort heeft op 30-09-2024  een omgevingsvergunning geweigerd voor het kappen van een moerascipres op het perceel Park Schoonoord 14, 3828 AJ Hoogland, met kenmerk CLZ-0001567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9-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679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9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9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676</meta:user-defined>
    <dc:language>nl</dc:language>
    <meta:user-defined meta:name="OVERHEIDop.locatietype/OVERHEIDop.gebiedsmarkering">Punt</meta:user-defined>
    <meta:user-defined meta:name="DC.title">Rectificatie - Weigering omgevingsvergunning voor het kappen van een moerascipres op het perceel Park Schoonoord 14, 3828 AJ Hoogland</meta:user-defined>
    <meta:user-defined meta:name="DCTERMS.W3CDTF/DCTERMS.available">2024-10-09</meta:user-defined>
    <meta:user-defined meta:name="DCTERMS.W3CDTF/OVERHEIDop.jaargang">2024</meta:user-defined>
    <meta:user-defined meta:name="OVERHEIDop.publicationIssue">426798</meta:user-defined>
    <meta:user-defined meta:name="OVERHEIDop.GmbID/DC.identifier">gmb-2024-426798</meta:user-defined>
    <meta:user-defined meta:name="OVERHEIDop.versieInformatie"/>
  </office:meta>
</office:document-meta>
</file>