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g, Engelsmanhiem 5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2, 9161 DG: bouwen van een overkapping <text:span text:style-name="nadrukcur">07-10-2024</text:span></text:p>
            <text:p text:style-name="common-al">
            <text:span text:style-name="nadrukvet"/>
          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67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g, Engelsmanhiem 52 in Holl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97</meta:user-defined>
    <meta:user-defined meta:name="OVERHEIDop.GmbID/DC.identifier">gmb-2024-426797</meta:user-defined>
    <meta:user-defined meta:name="OVERHEIDop.versieInformatie"/>
  </office:meta>
</office:document-meta>
</file>