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lf beuken nabij Schipborgerweg 5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Anloo, in gemeenteberm langs Gasterenseweg vellen elf beuken, nabij Schipborgerweg 5, vellen ruwe berk en een zachte berk (verzonden 04-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oktober 2024 tot en met woensdag 20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7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lf beuken nabij Schipborgerweg 5 te Anloo</meta:user-defined>
    <meta:user-defined meta:name="DCTERMS.W3CDTF/DCTERMS.available">2024-10-10</meta:user-defined>
    <meta:user-defined meta:name="DCTERMS.W3CDTF/OVERHEIDop.jaargang">2024</meta:user-defined>
    <meta:user-defined meta:name="OVERHEIDop.publicationIssue">426792</meta:user-defined>
    <meta:user-defined meta:name="OVERHEIDop.GmbID/DC.identifier">gmb-2024-426792</meta:user-defined>
    <meta:user-defined meta:name="OVERHEIDop.versieInformatie"/>
  </office:meta>
</office:document-meta>
</file>