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kleinbladige linde en het vellen van vier gewone esdoorns voor Naweg 22 en nabij Naweg 35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Eext, in gemeenteberm voor Keukenhof 6 vellen kleinbladige linde, voor Naweg 22 en nabij Naweg 35, vellen vier gewone esdoorns (verzonden 04-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oktober 2024 tot en met woensdag 20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7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kleinbladige linde en het vellen van vier gewone esdoorns voor Naweg 22 en nabij Naweg 35 te Eext</meta:user-defined>
    <meta:user-defined meta:name="DCTERMS.W3CDTF/DCTERMS.available">2024-10-10</meta:user-defined>
    <meta:user-defined meta:name="DCTERMS.W3CDTF/OVERHEIDop.jaargang">2024</meta:user-defined>
    <meta:user-defined meta:name="OVERHEIDop.publicationIssue">426789</meta:user-defined>
    <meta:user-defined meta:name="OVERHEIDop.GmbID/DC.identifier">gmb-2024-426789</meta:user-defined>
    <meta:user-defined meta:name="OVERHEIDop.versieInformatie"/>
  </office:meta>
</office:document-meta>
</file>